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eeuwenweg 8, 7921 XA Zuidwolde (voorlopig): het bouwen van een woning (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048 is verlengd.</text:p>
            <text:p text:style-name="last-al">Op 4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37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8</meta:user-defined>
    <meta:user-defined meta:name="DCTERMS.abstract">Betreft: Beschikking verlenging beslistermijn op locatie Meeuwenweg 8, 7921 XA Zuidwolde (voorlopig)</meta:user-defined>
    <dc:language>nl</dc:language>
    <meta:user-defined meta:name="OVERHEIDop.locatietype/OVERHEIDop.gebiedsmarkering">Vlak</meta:user-defined>
    <meta:user-defined meta:name="DC.title">Verlenging beslistermijn, Meeuwenweg 8, 7921 XA Zuidwolde (voorlopig): het bouwen van een woning (4 maart 2026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93</meta:user-defined>
    <meta:user-defined meta:name="OVERHEIDop.GmbID/DC.identifier">gmb-2026-103793</meta:user-defined>
    <meta:user-defined meta:name="OVERHEIDop.versieInformatie"/>
  </office:meta>
</office:document-meta>
</file>