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yste Fjoertoer op 27 maart 2026 rondom het oude voetbalveld van West-Terschelling en het organiseren van de Fjoertoer op 28 maart 2026 over het gehele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het organiseren van de Lyste Fjoertoer op 27 maart 2026 rondom het oude voetbalveld van West-Terschelling. En het organiseren van de Fjoertoer op 28 maart 2026 over het gehele eiland. Verzonden op 5 februari 2026.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7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9375</meta:user-defined>
    <dc:language>nl</dc:language>
    <meta:user-defined meta:name="OVERHEIDop.locatietype/OVERHEIDop.gebiedsmarkering">Woonplaats</meta:user-defined>
    <meta:user-defined meta:name="DC.title">Toestemming voor het organiseren van de Lyste Fjoertoer op 27 maart 2026 rondom het oude voetbalveld van West-Terschelling en het organiseren van de Fjoertoer op 28 maart 2026 over het gehele eiland</meta:user-defined>
    <meta:user-defined meta:name="DCTERMS.W3CDTF/DCTERMS.available">2026-03-06</meta:user-defined>
    <meta:user-defined meta:name="DCTERMS.W3CDTF/OVERHEIDop.jaargang">2026</meta:user-defined>
    <meta:user-defined meta:name="OVERHEIDop.publicationIssue">103790</meta:user-defined>
    <meta:user-defined meta:name="OVERHEIDop.GmbID/DC.identifier">gmb-2026-103790</meta:user-defined>
    <meta:user-defined meta:name="OVERHEIDop.versieInformatie"/>
  </office:meta>
</office:document-meta>
</file>