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emtuin in Piershil (sectie C, nummer 5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6 een besluit genomen op de aanvraag met zaaknummer Z2025-00003276 voor een omgevingsvergunning op locatie Heemtuin in Piershil (sectie C, nummer 507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erugzetten van bosplantsoen voor ecologisch behe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febr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37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276</meta:user-defined>
    <dc:language>nl</dc:language>
    <meta:user-defined meta:name="OVERHEIDop.locatietype/OVERHEIDop.gebiedsmarkering">Vlak</meta:user-defined>
    <meta:user-defined meta:name="DC.title">Kennisgeving besluit op aanvraag omgevingsvergunning Heemtuin in Piershil (sectie C, nummer 507)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379</meta:user-defined>
    <meta:user-defined meta:name="OVERHEIDop.GmbID/DC.identifier">gmb-2026-10379</meta:user-defined>
    <meta:user-defined meta:name="OVERHEIDop.versieInformatie"/>
  </office:meta>
</office:document-meta>
</file>