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bedrijfspand, Tinbergenstraat 30a, 7102J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pand aan de Tinbergenstraat 30a, 7102JL Winterswijk</text:span>
          </text:p>
            <text:p text:style-name="common-al">De gemeente Winterswijk heeft een omgevingsvergunning verleend. De gemeente Winterswijk geeft hiermee toestemming voor het bouwen van een bedrijfspand aan de Tinbergenstraat 30a, 7102JL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ae24718c-a694-48a8-b7da-5b6fbcca9343</text:p>
            <text:p text:style-name="common-al">
            <text:span text:style-name="nadrukvet">Bent u het niet eens met de vergunning?</text:span>
          </text:p>
            <text:p text:style-name="common-al">U kunt de Gemeente Winterswijk tot 15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78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8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8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024</meta:user-defined>
    <meta:user-defined meta:name="DCTERMS.abstract">Betreft: beschikking op aanvraag op locatie Tinbergenstraat 30a, 7102JL Winterswijk</meta:user-defined>
    <dc:language>nl</dc:language>
    <meta:user-defined meta:name="DC.title">Kennisgeving besluit op Bouwen van een bedrijfspand, Tinbergenstraat 30a, 7102JL Winterswijk</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17</meta:user-defined>
    <meta:user-defined meta:name="OVERHEIDop.publicationIssue">103784</meta:user-defined>
    <meta:user-defined meta:name="OVERHEIDop.GmbID/DC.identifier">gmb-2026-103784</meta:user-defined>
    <meta:user-defined meta:name="OVERHEIDop.versieInformatie"/>
  </office:meta>
</office:document-meta>
</file>