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Rijkswegen voor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7 januari 2026 een aanvraag ontvangen om andere geluidsvoorschriften toe te mogen passen. Het gaat over Aanvraag ontheffing geluidshinder voor werkzaamheden aan de rijksweg A12 binnen de gemeente Bodegraven-Reeuwijk.</text:p>
            <text:p text:style-name="common-al">De werkzaamheden worden uitgevoerd gedurende negen weekeinden (waarvan twee reserve weekeinden) in de dag-, avond- en nachtperiode. Het betreft de volgende weekeinden:</text:p>
            <text:p text:style-name="common-al">1) vrijdag 20 maart vanaf 22: 00 uur tot maandag 23 maart 05:00 uur.</text:p>
            <text:p text:style-name="common-al">2) vrijdag 27 maart vanaf 22: 00 uur tot maandag 30 maart 05:00 uur.</text:p>
            <text:p text:style-name="common-al">3) vrijdag 10 april vanaf 22: 00 uur tot maandag 13 april 05:00 uur.</text:p>
            <text:p text:style-name="common-al">4) vrijdag 17 april vanaf 22: 00 uur tot maandag 20 april 05:00 uur.</text:p>
            <text:p text:style-name="common-al">5) vrijdag 1 mei vanaf 22: 00 uur tot maandag 4 mei 05:00 uur.</text:p>
            <text:p text:style-name="common-al">6) vrijdag 8 mei vanaf 22: 00 uur tot maandag 11 mei 05:00 uur.</text:p>
            <text:p text:style-name="common-al">7) vrijdag 13 mei vanaf 22: 00 uur tot maandag 18 mei 05:00 uur.</text:p>
            <text:p text:style-name="common-al">Reserve 1) vrijdag 24 april vanaf 22: 00 uur tot maandag 27 april 05:00 uur.</text:p>
            <text:p text:style-name="common-al">Reserve 2) vrijdag 22 mei vanaf 22: 00 uur tot maandag 26 mei 05:00 uur. </text:p>
            <text:p text:style-name="common-al">Deze aanvraag is geregistreerd onder kenmerk 2026-00002418.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Bodegraven-Reeuwijk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418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Rijkswegen voor Bodegraven-Reeu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78</meta:user-defined>
    <meta:user-defined meta:name="OVERHEIDop.GmbID/DC.identifier">gmb-2026-10378</meta:user-defined>
    <meta:user-defined meta:name="OVERHEIDop.versieInformatie"/>
  </office:meta>
</office:document-meta>
</file>