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antelzorgwoning aan Nesse 6 A, 2771 VW Boskoop, Bopa Nesse 6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4-03-2026</text:span> een omgevingsvergunning verleend. De gemeente geeft hiermee toestemming voor het plaatsen van een mantelzorgwoning aan Nesse 6 A, 2771 VW Boskoop, Bopa Nesse 6A Boskoop, geregistreerd onder nr. 04843770599.</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77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7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7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0599</meta:user-defined>
    <meta:user-defined meta:name="DCTERMS.abstract">Verleende vergunning voor het plaatsen van een mantelzorgwoning aan Nesse 6 A, 2771 VW Boskoop, Bopa Nesse 6A Boskoop</meta:user-defined>
    <dc:language>nl</dc:language>
    <meta:user-defined meta:name="DC.title">Verleende vergunning voor het plaatsen van een mantelzorgwoning aan Nesse 6 A, 2771 VW Boskoop, Bopa Nesse 6A Boskoop</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16</meta:user-defined>
    <meta:user-defined meta:name="OVERHEIDop.publicationIssue">103779</meta:user-defined>
    <meta:user-defined meta:name="OVERHEIDop.GmbID/DC.identifier">gmb-2026-103779</meta:user-defined>
    <meta:user-defined meta:name="OVERHEIDop.versieInformatie"/>
  </office:meta>
</office:document-meta>
</file>