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iting vorderingsrechten op Yahya Mohammed Idriss door Gemeente ’s-Hertogenbosch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11 oktober 2018 heeft de gemeente ’s-Hertogenbosch, wegens schending van de inlichtingenplicht het recht op uitkering niet kunnen vaststellen en de aan Yahya Mohammed Idriss verstrekte uitkering over de periode 4 maart 2018 tot 31 mei 2018 van Yahya Mohammed Idriss, geboren op 01-07-1984, ter hoogte van € 3.299,50 teruggevorderd.</text:p>
            <text:p text:style-name="al"/>
            <text:p text:style-name="al">Yahya Mohammed Idriss is per 3 november 2021 vertrokken naar een onbekende bestemming. Het volgsysteem laat zien dat hij niet staat ingeschreven in de Basis Registratie Personen. </text:p>
            <text:p text:style-name="al"/>
            <text:p text:style-name="al">Hierbij stuit de gemeente ’s-Hertogenbosch de verjaring van zijn vordering op Yahya Mohammed Idriss tot terugbetaling van de terugvordering. Aangezien er geen correspondentie mogelijk is, wordt deze mededeling in het Gemeenteblad gepubliceerd.</text:p>
            <text:p text:style-name="al"/>
            <text:p text:style-name="al">De gemeente ’s-Hertogenbosch, </text:p>
            <text:p text:style-name="al">vertegenwoordigd door L. van Doleweerd,</text:p>
            <text:p text:style-name="al"/>
            <text:p text:style-name="al"/>
            <text:p text:style-name="al">Teamleider Inkomen Backoffice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77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7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7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Stuiting vorderingsrechten op Yahya Mohammed Idriss door Gemeente ’s-Hertogenbosch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776</meta:user-defined>
    <meta:user-defined meta:name="OVERHEIDop.GmbID/DC.identifier">gmb-2026-103776</meta:user-defined>
    <meta:user-defined meta:name="OVERHEIDop.versieInformatie"/>
  </office:meta>
</office:document-meta>
</file>