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86-2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Sarphatipark 86-2 1073EB Amsterdam</text:p>
            <text:p text:style-name="common-al">Datum ontvangst: 24-02-2026 18:02</text:p>
            <text:p text:style-name="common-al">Zaaknummer: Z2026-008591</text:p>
            <text:p text:style-name="common-al">DSO-nummer: 2026022402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91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86-2 1073EB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74</meta:user-defined>
    <meta:user-defined meta:name="OVERHEIDop.GmbID/DC.identifier">gmb-2026-103774</meta:user-defined>
    <meta:user-defined meta:name="OVERHEIDop.versieInformatie"/>
  </office:meta>
</office:document-meta>
</file>