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inrit, Hiltsjemuoiswâlden 27,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inrit, Hiltsjemuoiswâlden 27, Twijzelerheide</text:p>
            <text:p text:style-name="common-al">Zaaknummer: Z2026-000261</text:p>
            <text:p text:style-name="common-al">Zaakadres: Hiltsjemuoiswâlden 27, Twijzelerheide</text:p>
            <text:p text:style-name="common-al">Omschrijving: het verplaatsen van een inrit</text:p>
            <text:p text:style-name="common-al">Datum ontvangst: 12-02-2026</text:p>
            <text:p text:style-name="common-al">Datum bekendmaking: 0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37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261</meta:user-defined>
    <meta:user-defined meta:name="DCTERMS.abstract">het verplaats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plaatsen van een inrit, Hiltsjemuoiswâlden 27, Twijzelerheide</meta:user-defined>
    <meta:user-defined meta:name="DCTERMS.W3CDTF/DCTERMS.available">2026-03-06</meta:user-defined>
    <meta:user-defined meta:name="DCTERMS.W3CDTF/OVERHEIDop.jaargang">2026</meta:user-defined>
    <meta:user-defined meta:name="OVERHEIDop.publicationIssue">103772</meta:user-defined>
    <meta:user-defined meta:name="OVERHEIDop.GmbID/DC.identifier">gmb-2026-103772</meta:user-defined>
    <meta:user-defined meta:name="OVERHEIDop.versieInformatie"/>
  </office:meta>
</office:document-meta>
</file>