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ransitiefonds Gemert-Bakel</text:p>
      <text:section text:name="regeling_id1-3-2" text:style-name="regeling">
        <text:section text:name="aanhef_id1-3-2-1" text:style-name="aanhef">
          <text:section text:name="preambule_id1-3-2-1-1" text:style-name="preambule">
            <text:p text:style-name="al">Het college van burgemeester en wethouders van Gemert-Bakel; </text:p>
            <text:p text:style-name="al"/>
            <text:p text:style-name="al">Overwegende</text:p>
            <text:p text:style-name="al"/>
            <text:p text:style-name="al">In het buitengebied is door bedrijfsbeëindiging overtollige bebouwing ontstaan; sloop daarvan is nodig om de ruimtelijke kwaliteit te verbeteren en ongewenst leegstandsgebruik te voorkomen.</text:p>
            <text:p text:style-name="al"/>
            <text:p text:style-name="al">Er is behoefte aan een regeling die sloop van overtollige (agrarische) bebouwing stimuleert, met herbestemming of begrenzing van bouwmogelijkheden en - waar passend - ruimte voor woningbouw of uitbreiding.</text:p>
            <text:p text:style-name="al"/>
            <text:p text:style-name="al">Extra uitbreidingsruimte of woningbouw is alleen mogelijk in combinatie met een evenredige kwaliteitsverbetering van het buitengebied door sloop.</text:p>
            <text:p text:style-name="al"/>
            <text:p text:style-name="al">Voor de periode 2026-2035 is €1.000.000 beschikbaar gesteld voor een revolverende subsidieregeling (Transitiefonds), waarbij ruimtelijke locatieafwegingen buiten de regeling vallen.</text:p>
            <text:p text:style-name="al"/>
            <text:p text:style-name="al">Dat het daarvoor noodzakelijk is onderstaande regeling vast te stellen;</text:p>
            <text:p text:style-name="al"/>
            <text:p text:style-name="al">Gelet op titel 4.2 van de Algemene wet bestuursrecht en de Algemene Subsidieverordening Gemert-Bakel 2024</text:p>
            <text:p text:style-name="al"/>
            <text:p text:style-name="al">
            <text:span text:style-name="nadrukvet">Besluit</text:span>
          </text:p>
            <text:p text:style-name="al"/>
            <text:p text:style-name="al">De Subsidieregeling Transitiefonds Gemert-Bak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toepassing van deze regeling wordt verstaan onder:</text:p>
            <text:p text:style-name="al"/>
            <text:p text:style-name="al">
            <text:span text:style-name="nadrukvet">
              <text:span text:style-name="nadrukcur">Aanvraag:</text:span>
            </text:span> Een door een aanvrager ingevuld aanvraagformulier dat door de gemeente beschikbaar is gesteld voor het verkrijgen van een vergoeding voor het slopen van overtollige bebouwing, vergezeld van alle in deze regeling opgenomen verplichte bijlagen.</text:p>
            <text:p text:style-name="al"/>
            <text:p text:style-name="al">
            <text:span text:style-name="nadrukvet">
              <text:span text:style-name="nadrukcur">Agrarische functie:</text:span>
            </text:span> Het gebruik van gronden en/of gebouwen ten behoeve van een agrarisch bedrijf.</text:p>
            <text:p text:style-name="al"/>
            <text:p text:style-name="al">
            <text:span text:style-name="nadrukvet">
              <text:span text:style-name="nadrukcur">Awb:</text:span>
            </text:span> De Algemene wet bestuursrecht.</text:p>
            <text:p text:style-name="al"/>
            <text:p text:style-name="al">
            <text:span text:style-name="nadrukvet">
              <text:span text:style-name="nadrukcur">Bebouwing:</text:span>
            </text:span> Gebouwen en bouwwerken geen gebouw zijnde.</text:p>
            <text:p text:style-name="al"/>
            <text:p text:style-name="al">
            <text:span text:style-name="nadrukvet">
              <text:span text:style-name="nadrukcur">Bedrijfsuitbreiding:</text:span>
            </text:span> Een planologische verruiming van de toegestane bebouwing ten behoeve van een niet agrarisch bedrijf in het buitengebied.</text:p>
            <text:p text:style-name="al"/>
            <text:p text:style-name="al">
            <text:span text:style-name="nadrukvet">
              <text:span text:style-name="nadrukcur">Bouwwerk geen gebouw zijnde:</text:span>
            </text:span> Een sleuf- of voersilo, waterbassin, mestopslag of erfverharding waarvoor indien van toepassing een omgevingsvergunning is verleend.</text:p>
            <text:p text:style-name="al"/>
            <text:p text:style-name="al">
            <text:span text:style-name="nadrukvet">
              <text:span text:style-name="nadrukcur">College:</text:span>
            </text:span> Het college van burgemeester en wethouders van de gemeente Gemert-Bakel.</text:p>
            <text:p text:style-name="al"/>
            <text:p text:style-name="al">
            <text:span text:style-name="nadrukvet">
              <text:span text:style-name="nadrukcur">Collegebesluit:</text:span>
            </text:span> Een besluit genomen door het College.</text:p>
            <text:p text:style-name="al"/>
            <text:p text:style-name="al">
            <text:span text:style-name="nadrukvet">
              <text:span text:style-name="nadrukcur">Cultuurhistorische waarden:</text:span>
            </text:span> Waarden en kenmerken van een gebied of daar aanwezige zaken, verband houdend met het bouwkundig erfgoed, het stedenbouwkundig erfgoed, de historische groenwaarden, het historisch-geografisch erfgoed en de bekende en verwachte archeologische waarden.</text:p>
            <text:p text:style-name="al"/>
            <text:p text:style-name="al">
            <text:span text:style-name="nadrukvet">
              <text:span text:style-name="nadrukcur">Gebouw:</text:span>
            </text:span> Elk legaal bouwwerk, dat een voor mensen toegankelijke, overdekte, geheel of gedeeltelijk met wanden omsloten ruimte vormt waarvoor indien van toepassing een omgevingsvergunning (bouwactiviteit) is verleend.</text:p>
            <text:p text:style-name="al"/>
            <text:p text:style-name="al">
            <text:span text:style-name="nadrukvet">
              <text:span text:style-name="nadrukcur">Gereedmeldingsformulier:</text:span>
            </text:span> Een formulier beschikbaar gesteld door de gemeente Gemert-Bakel om te melden en aan te tonen dat de sloop voltooid is.</text:p>
            <text:p text:style-name="al"/>
            <text:p text:style-name="al">
            <text:span text:style-name="nadrukvet">
              <text:span text:style-name="nadrukcur">Glasopstanden:</text:span>
            </text:span> Gebouwen of bouwwerken, geheel of grotendeels bestaande uit glas, die worden gebruikt voor de teelt van gewassen.</text:p>
            <text:p text:style-name="al"/>
            <text:p text:style-name="al">
            <text:span text:style-name="nadrukvet">
              <text:span text:style-name="nadrukcur">Lage</text:span> <text:span text:style-name="nadrukcur">nertsensheds:</text:span></text:span> Open of halfopen bouwwerken voor het houden van nertsen, doorgaans voorzien van een dak en kolomconstructie maar zonder gesloten wanden, waardoor zij niet kwalificeren als gebouw.</text:p>
            <text:p text:style-name="al"/>
            <text:p text:style-name="al">
            <text:span text:style-name="nadrukvet">
              <text:span text:style-name="nadrukcur">Maaiveld:</text:span>
            </text:span> Het aansluitende, afgewerkte terrein rondom een bouwwerk.</text:p>
            <text:p text:style-name="al"/>
            <text:p text:style-name="al">
            <text:span text:style-name="nadrukvet">
              <text:span text:style-name="nadrukcur">Monumentaal pand:</text:span>
            </text:span> Een gebouw dat is aangewezen als rijks-, provinciaal of gemeentelijk monument en als zodanig wordt beschermd op grond van de geldende regelgeving.</text:p>
            <text:p text:style-name="al"/>
            <text:p text:style-name="al">
            <text:span text:style-name="nadrukvet">
              <text:span text:style-name="nadrukcur">N-emissie:</text:span>
            </text:span> De vergunde ammoniakemissie (NH3), uitgedrukt in kilogram per jaar, zoals opgenomen in de voor de locatie geldende omgevingsvergunning (milieu) of een daarmee gelijk te stellen toestemming.</text:p>
            <text:p text:style-name="al"/>
            <text:p text:style-name="al">
            <text:span text:style-name="nadrukvet">
              <text:span text:style-name="nadrukcur">Netto-sloopmeters: </text:span>
            </text:span>Het aantal vierkante meters bebouwing of bouwwerk geen gebouw zijnde dat per saldo wordt gesloopt, zijnde het verschil tussen de bestaande en de toekomstige bebouwing, als uitgangspunt voor de bepaling van de subsidiehoogte.</text:p>
            <text:p text:style-name="al"/>
            <text:p text:style-name="al">
            <text:span text:style-name="nadrukvet">
              <text:span text:style-name="nadrukcur">Omgevingsvergunning:</text:span>
            </text:span> Een omgevingsvergunning als bedoeld in de Omgevingswet.</text:p>
            <text:p text:style-name="al"/>
            <text:p text:style-name="al">
            <text:span text:style-name="nadrukvet">
              <text:span text:style-name="nadrukcur">Omgevingsvergunning activiteit sloop:</text:span>
            </text:span> Een omgevingsvergunning verplicht op basis van de Omgevingswet/Besluit bouwwerken leefomgeving en/of het Omgevingsplan Gemert-Bakel voor het slopen van een bouwwerk.</text:p>
            <text:p text:style-name="al"/>
            <text:p text:style-name="al">
            <text:span text:style-name="nadrukvet">
              <text:span text:style-name="nadrukcur">Omgevingsvergunning onderdeel milieu:</text:span>
            </text:span> Het onderdeel van de omgevingsvergunning dat betrekking heeft op milieubelastende activiteiten als bedoeld in de Omgevingswet.</text:p>
            <text:p text:style-name="al"/>
            <text:p text:style-name="al">
            <text:span text:style-name="nadrukvet">
              <text:span text:style-name="nadrukcur">Perceel:</text:span>
            </text:span> Het kadastrale perceel of de samenhangende kadastrale percelen waarop de te slopen gebouwen zijn gelegen, die in eigendom zijn van de aanvrager en in het Omgevingsplan Gemert-Bakel als één geheel zijn bestemd.</text:p>
            <text:p text:style-name="al"/>
            <text:p text:style-name="al">
            <text:span text:style-name="nadrukvet">
              <text:span text:style-name="nadrukcur">Planologische wijziging</text:span>
            </text:span>: Een wijziging van het omgevingsplan of een andere planologische regeling waarmee een nieuwe functie of gebruik planologisch mogelijk wordt gemaakt.</text:p>
            <text:p text:style-name="al"/>
            <text:p text:style-name="al">
            <text:span text:style-name="nadrukvet">
              <text:span text:style-name="nadrukcur">Sloopmelding:</text:span>
            </text:span> Een melding verplicht op basis van de Omgevingswet en Besluit bouwwerken leefomgeving en/of het Omgevingsplan Gemert-Bakel.</text:p>
            <text:p text:style-name="al"/>
            <text:p text:style-name="al">
            <text:span text:style-name="nadrukvet">
              <text:span text:style-name="nadrukcur">Sloopsubsidie:</text:span>
            </text:span> Een door het college verstrekte financiële bijdrage voor het geheel en aantoonbaar verwijderen van gebouwen of bouwwerken op een perceel, bedoeld om ruimtelijke kwaliteitsverbetering, functieverandering of beleidsdoelen uit het Omgevingsplan Gemert-Bakel te ondersteunen.</text:p>
            <text:p text:style-name="al"/>
            <text:p text:style-name="al">
            <text:span text:style-name="nadrukvet">
              <text:span text:style-name="nadrukcur">Subsidieplafond:</text:span>
            </text:span> Het bedrag dat gedurende een bepaald tijdvak ten hoogste beschikbaar is voor de verstrekking van subsidies op grond van deze subsidieregeling.</text:p>
            <text:p text:style-name="al"/>
            <text:p text:style-name="al">
            <text:span text:style-name="nadrukvet">
              <text:span text:style-name="nadrukcur">Vooroverlegreactie:</text:span>
            </text:span> Een schriftelijke reactie van het college op een initiatief in de voorfase, waarin wordt aangegeven in hoeverre medewerking kan worden verleend aan de beoogde ontwikkeling, zonder dat hieraan rechten kunnen worden ontleend.</text:p>
            <text:p text:style-name="al"/>
            <text:p text:style-name="al">
            <text:span text:style-name="nadrukvet">
              <text:span text:style-name="nadrukcur">Woontitef:</text:span>
            </text:span> het planologisch recht om één woning in het buitengebied te realiseren.</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2.1.</text:number>
                <text:p text:style-name="al">De volgende onderdelen komen in aanmerking voor subsidie:</text:p>
                <text:list text:style-name="id1-3-2-2-2-2-3">
                  <text:list-item text:style-override="id1-3-2-2-2-2-3-1">
                    <text:number>a)</text:number>
                    <text:p text:style-name="al">de sloop van agrarische gebouwen;</text:p>
                  </text:list-item>
                  <text:list-item text:style-override="id1-3-2-2-2-2-3-2">
                    <text:number>b)</text:number>
                    <text:p text:style-name="al">de sloop van lage nertsensheds;</text:p>
                  </text:list-item>
                  <text:list-item text:style-override="id1-3-2-2-2-2-3-3">
                    <text:number>c)</text:number>
                    <text:p text:style-name="al">de sloop van glasopstanden;</text:p>
                  </text:list-item>
                  <text:list-item text:style-override="id1-3-2-2-2-2-3-4">
                    <text:number>d)</text:number>
                    <text:p text:style-name="al">de sloop van bouwwerken geen gebouw zijnde;</text:p>
                  </text:list-item>
                  <text:list-item text:style-override="id1-3-2-2-2-2-3-5">
                    <text:number>e)</text:number>
                    <text:p text:style-name="al">het verwijderen van verharding en andere voorzieningen;</text:p>
                  </text:list-item>
                  <text:list-item text:style-override="id1-3-2-2-2-2-3-6">
                    <text:number>f)</text:number>
                    <text:p text:style-name="al">N-emissie bij volledige intrekking van de Omgevingsvergunning onderdeel milieu (volgens artikel 7.1.4 van Maatwerk omgevingskwaliteit Beleidsregel omgevingsrecht van de Provincie Noord-Brabant).</text:p>
                  </text:list-item>
                </text:list>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a)</text:number>
                <text:p text:style-name="al">Een aanvraag kan worden ingediend door een eigenaar van het perceel waarop bebouwing met een agrarische functie aanwezig is.</text:p>
              </text:list-item>
              <text:list-item text:style-override="id1-3-2-2-3-3">
                <text:number>b)</text:number>
                <text:p text:style-name="al">Een aanvraag kan worden ingediend door een eigenaar van het perceel waarop bebouwing met een voormalige agrarische functie aanwezig is, waarbij geen sloopverplichting is opgenomen bij functiewijziging.</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4.1.</text:number>
                <text:p text:style-name="al">De maximale subsidie per aanvraag bedraagt €1.000.000,-.</text:p>
              </text:list-item>
              <text:list-item text:style-override="id1-3-2-2-4-3">
                <text:number>4.2.</text:number>
                <text:p text:style-name="al">Voor de hoogte van de sloopsubsidie per m² worden de bedragen gehanteerd zoals genoemd in artikel 5.14 van de Omgevingsverordening Noord-Brabant en de daarop gebaseerde beleidsregel maatwerk omgevingskwaliteit met uitzondering van lage nertsensheds.</text:p>
              </text:list-item>
              <text:list-item text:style-override="id1-3-2-2-4-4">
                <text:number>4.3.</text:number>
                <text:p text:style-name="al">De hoogte van de subsidie wordt bepaald aan de hand van het aantal netto-sloopmeters.</text:p>
              </text:list-item>
            </text:list>
          </text:section>
          <text:section text:name="artikel_id1-3-2-2-5" text:style-name="artikel">
            <text:p text:style-name="artikel_kop_titel"><text:span text:style-name="artikel_kop_label">Artikel</text:span> <text:span text:style-name="artikel_kop_nr">5.</text:span> Subsidieplafond en verdeelcriteria</text:p>
            <text:list text:style-name="id1-3-2-2-5-2">
              <text:list-item text:style-override="id1-3-2-2-5-2">
                <text:number>5.1.</text:number>
                <text:p text:style-name="al">Het subsidieplafond bedraagt bij de start in 2026 €1.000.000,-. Per kalenderjaar wordt vastgesteld door het college wat het subsidieplafond bedraagt voor het toekomstige jaar. Het subsidieplafond is revolverend en wordt verlaagd door het verstrekken van subsidies en verhoogd met de middelen die worden ontvangen uit woontitels en bedrijfsuitbreidingen.</text:p>
              </text:list-item>
              <text:list-item text:style-override="id1-3-2-2-5-3">
                <text:number>5.2.</text:number>
                <text:p text:style-name="al">Van de totale subsidie zoals genoemd in lid 1 is maximaal €500.000,- gereserveerd voor de sloop van lage nertsensheds. Per kalenderjaar wordt vastgesteld door het college wat het subsidieplafond bedraagt voor het toekomstige jaar voor lage nertsensheds. Deze middelen kunnen uitsluitend opnieuw worden ingezet indien zij door inkomsten uit bedrijfsuitbreidingen opnieuw aan het fonds worden toegevoegd.</text:p>
              </text:list-item>
              <text:list-item text:style-override="id1-3-2-2-5-4">
                <text:number>5.3.</text:number>
                <text:p text:style-name="al">Het college behandelt de aanvragen op volgorde van binnenkomst.</text:p>
              </text:list-item>
              <text:list-item text:style-override="id1-3-2-2-5-5">
                <text:number>5.4.</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5-6">
                <text:number>5.5.</text:number>
                <text:p text:style-name="al">Als de aanvrager op grond van artikel 4:5 van de Awb de gelegenheid heeft gehad de aanvraag aan te vullen, geldt als datum van indiening van de aanvraag de datum waarop de aanvraag is aangevuld tot een ontvankelijke aanvraa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6.1.</text:number>
                <text:p text:style-name="al">Aanvragen kunnen tot uiterlijk 31 december 2035 worden ingediend.</text:p>
              </text:list-item>
              <text:list-item text:style-override="id1-3-2-2-6-3">
                <text:number>6.2.</text:number>
                <text:p text:style-name="al">Bij de aanvraag worden in aanvulling op artikel 9 van de verordening de volgende bescheiden gevoegd:</text:p>
                <text:list text:style-name="id1-3-2-2-6-3-3">
                  <text:list-item text:style-override="id1-3-2-2-6-3-3-1">
                    <text:number>a)</text:number>
                    <text:p text:style-name="al">een door de eigenaar naar waarheid ingevuld en ondertekend aanvraagformulier;</text:p>
                  </text:list-item>
                  <text:list-item text:style-override="id1-3-2-2-6-3-3-2">
                    <text:number>b)</text:number>
                    <text:p text:style-name="al">een omschrijving, inclusief het aantal m², van de te slopen bebouwing;</text:p>
                  </text:list-item>
                  <text:list-item text:style-override="id1-3-2-2-6-3-3-3">
                    <text:number>c)</text:number>
                    <text:p text:style-name="al">documenten die aantonen dat de te slopen gebouwen legaal zijn opgericht en indien van toepassing gebouwd zijn met bouw- en/of omgevingsvergunning;</text:p>
                  </text:list-item>
                  <text:list-item text:style-override="id1-3-2-2-6-3-3-4">
                    <text:number>d)</text:number>
                    <text:p text:style-name="al">documenten die aantonen dat de te slopen bouwwerken geen gebouw zijnde legaal zijn opgericht en indien van toepassing gebouwd zijn met bouw- en/of omgevingsvergunning;</text:p>
                  </text:list-item>
                  <text:list-item text:style-override="id1-3-2-2-6-3-3-5">
                    <text:number>e)</text:number>
                    <text:p text:style-name="al">een situatieschets/kaart op schaal waarop de te slopen bebouwing, is weergegeven;</text:p>
                  </text:list-item>
                  <text:list-item text:style-override="id1-3-2-2-6-3-3-6">
                    <text:number>f)</text:number>
                    <text:p text:style-name="al">een asbestonderzoek dat de aanwezigheid of afwezigheid aantoont;</text:p>
                  </text:list-item>
                  <text:list-item text:style-override="id1-3-2-2-6-3-3-7">
                    <text:number>g)</text:number>
                    <text:p text:style-name="al">meerdere foto's van de te slopen bebouwing zodat alle zijden zichtbaarzijn;</text:p>
                  </text:list-item>
                  <text:list-item text:style-override="id1-3-2-2-6-3-3-8">
                    <text:number>h)</text:number>
                    <text:p text:style-name="al">een afschrift van het collegebesluit dat herbouw van de te slopen gebouwen onmogelijk maakt;</text:p>
                  </text:list-item>
                  <text:list-item text:style-override="id1-3-2-2-6-3-3-9">
                    <text:number>i)</text:number>
                    <text:p text:style-name="al">een tekening van de nieuwe toekomstige situatie;</text:p>
                  </text:list-item>
                  <text:list-item text:style-override="id1-3-2-2-6-3-3-10">
                    <text:number>j)</text:number>
                    <text:p text:style-name="al">een positieve vooroverlegreactie van het college van de toekomstige situatie.</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7.1.</text:number>
                <text:p text:style-name="al">Het college beslist binnen 12 weken na ontvangst van de volledig en juist ingevulde aanvraag uit artikel 6 van deze regeling.</text:p>
              </text:list-item>
              <text:list-item text:style-override="id1-3-2-2-7-3">
                <text:number>7.2.</text:number>
                <text:p text:style-name="al">Het college kan de in artikel 7.1 genoemde termijn, eenmaal met 6 weken verlengen.</text:p>
              </text:list-item>
              <text:list-item text:style-override="id1-3-2-2-7-4">
                <text:number>7.3.</text:number>
                <text:p text:style-name="al">Als de gelden van het Transitiefonds op zijn (subsidieplafond is bereikt), dan worden aanvragen op de reservelijst geplaatst door schorsing van de aanvraagprocedure en de aanvraagtermijn. Zodra opnieuw middelen beschikbaar zijn, worden aanvragen verder in behandeling genomen.</text:p>
              </text:list-item>
            </text:list>
          </text:section>
          <text:section text:name="artikel_id1-3-2-2-8" text:style-name="artikel">
            <text:p text:style-name="artikel_kop_titel"><text:span text:style-name="artikel_kop_label">Artikel</text:span> <text:span text:style-name="artikel_kop_nr">8.</text:span> Voorwaarden</text:p>
            <text:p text:style-name="al">De subsidie kan worden verleend onder de voorwaarden:</text:p>
            <text:p text:style-name="al"/>
            <text:list text:style-name="id1-3-2-2-8-4">
              <text:list-item text:style-override="id1-3-2-2-8-4-1">
                <text:number>a)</text:number>
                <text:p text:style-name="al">Alle te slopen gebouwen die in de aanvraag zijn vermeld, worden door aanvrager gesloopt en afgevoerd, inclusief het verwijderen van de inrichting van het gebouw ten dienste van het voormalige gebruik. Als op het perceel putten, funderingen en overige ondergrondse voorzieningen aanwezig zijn die gebruikt worden in samenhang met de te slopen gebouwen waarvoor vergoeding aangevraagd wordt, dan moeten ook deze voorzieningen afgebroken en afgevoerd worden. Verder dient de achtergebleven grond geëgaliseerd te worden.</text:p>
              </text:list-item>
              <text:list-item text:style-override="id1-3-2-2-8-4-2">
                <text:number>b)</text:number>
                <text:p text:style-name="al">De sloop vindt plaats in overeenstemming met de daarvoor geldende wettelijke voorschriften, en volgens de voorwaarden die gelden voor sloopmelding of omgevingsvergunning activiteit sloop.</text:p>
              </text:list-item>
              <text:list-item text:style-override="id1-3-2-2-8-4-3">
                <text:number>c)</text:number>
                <text:p text:style-name="al">De oppervlakte wordt gemeten langs de buitenzijde van de gevels of tot het midden van de scheidingsmuren. Daarbij wordt de ruimte loodrecht omlaag geprojecteerd op het gemiddelde maaiveld (het afgewerkte terrein) rondom het gebouw;</text:p>
              </text:list-item>
              <text:list-item text:style-override="id1-3-2-2-8-4-4">
                <text:number>d)</text:number>
                <text:p text:style-name="al">Het betreft gebouwen in het buitengebied van de gemeente Gemert-Bakel die legaal zijn opgericht en indien van toepassing gebouwd zijn met bouw- en/of omgevingsvergunning.</text:p>
              </text:list-item>
              <text:list-item text:style-override="id1-3-2-2-8-4-5">
                <text:number>e)</text:number>
                <text:p text:style-name="al">De gesloopte gebouwen mogen niet vervangen worden door nieuwe gebouwen.</text:p>
              </text:list-item>
              <text:list-item text:style-override="id1-3-2-2-8-4-6">
                <text:number>f)</text:number>
                <text:p text:style-name="al">Als drempelwaarde wordt ten minste 250 m² bedrijfsgebouw, 500 m² bebouwing geen gebouw zijnde en/of 500 m² lage nertsensheds gesloopt.</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vergoeding <text:span text:style-name="nadrukcur">voor</text:span> sloop wordt geweigerd, ingetrokken of vastgesteld op nihil wanneer sprake is van één of meer van de onderstaande weigeringsgronden:</text:p>
            <text:list text:style-name="id1-3-2-2-9-3">
              <text:list-item text:style-override="id1-3-2-2-9-3-1">
                <text:number>a)</text:number>
                <text:p text:style-name="al">Er al een subsidie is ontvangen <text:span text:style-name="nadrukcur">voor</text:span> hetzelfde doel, uitgezonderd van nertsenhouderijen;</text:p>
              </text:list-item>
              <text:list-item text:style-override="id1-3-2-2-9-3-2">
                <text:number>b)</text:number>
                <text:p text:style-name="al">Er al een sloopverplichting op de bebouwing aanwezig is;</text:p>
              </text:list-item>
              <text:list-item text:style-override="id1-3-2-2-9-3-3">
                <text:number>c)</text:number>
                <text:p text:style-name="al">De sloop al heeft plaatsgevonden, uitgezonderd van asbestsanering;</text:p>
              </text:list-item>
              <text:list-item text:style-override="id1-3-2-2-9-3-4">
                <text:number>d)</text:number>
                <text:p text:style-name="al">Er geen planologische medewerking kan worden verleend aan de ontwikkeling, of er geen onherroepelijke wijziging omgevingsplan/omgevingsvergunning wordt verkregen;</text:p>
              </text:list-item>
              <text:list-item text:style-override="id1-3-2-2-9-3-5">
                <text:number>e)</text:number>
                <text:p text:style-name="al">Het te slopen gebouw is een monumentaal pand of een pand met cultuurhistorische waarden;</text:p>
              </text:list-item>
              <text:list-item text:style-override="id1-3-2-2-9-3-6">
                <text:number>f)</text:number>
                <text:p text:style-name="al">Door de aanvrager kan geen bouwvergunning (omgevingsvergunning <text:span text:style-name="nadrukcur">voor</text:span> de activiteit bouwen) of ander bewijs van legale oprichting overgelegd worden voor het te slopen;</text:p>
              </text:list-item>
              <text:list-item text:style-override="id1-3-2-2-9-3-7">
                <text:number>g)</text:number>
                <text:p text:style-name="al">Bij de sloop is niet de van toepassing zijnde regelgeving in acht genomen;</text:p>
              </text:list-item>
              <text:list-item text:style-override="id1-3-2-2-9-3-8">
                <text:number>h)</text:number>
                <text:p text:style-name="al">De sloopwerkzaamheden zijn gestart voordat de in artikel 7.1 benoemde beschikking door het college genomen is, uitgezonderd van asbestdaken die al verwijderd zijn;</text:p>
              </text:list-item>
              <text:list-item text:style-override="id1-3-2-2-9-3-9">
                <text:number>i)</text:number>
                <text:p text:style-name="al">Op het perceel zijn juridisch directe mogelijkheden <text:span text:style-name="nadrukcur">voor</text:span> het bouwen van bedrijfsgebouwen en/of bijgebouwen groter dan 100 m², vergunningsvrije bouwwerken niet meegerekend, tenzij hierover vooraf nadere afspraken zijn overeengekomen die vastgelegd zijn in een exploitatieovereenkomst of anterieure overeenkomst en verwerkt worden in een herziening van het ter plaatse geldende Omgevingsplan Gemert-Bakel;</text:p>
              </text:list-item>
              <text:list-item text:style-override="id1-3-2-2-9-3-10">
                <text:number>j)</text:number>
                <text:p text:style-name="al">De ondernemer stopt niet volledig met minimaal één diercategorie.</text:p>
              </text:list-item>
            </text:list>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0.1.</text:number>
                <text:p text:style-name="al">De vaststelling van de subsidie vindt plaats nadat de sloopwerkzaamheden zijn afgerond, waarbij geldt dat deze sloop uiterlijk binnen 4 maanden na het nemen van de voornoemde subsidiebeschikking moet hebben plaatsgevonden, als geen wijziging van het omgevingsplan noodzakelijk is. Als een wijziging van het omgevingsplan noodzakelijk is, vindt de vaststelling van de subsidie plaats binnen 2 maanden nadat het gewijzigde omgevingsplan onherroepelijk is geworden, mits de sloop binnen die termijn is afgerond.</text:p>
              </text:list-item>
              <text:list-item text:style-override="id1-3-2-2-10-3">
                <text:number>10.2.</text:number>
                <text:p text:style-name="al">In aanvulling wordt de aanvraag tot vaststelling aangevuld met:</text:p>
                <text:list text:style-name="id1-3-2-2-10-3-3">
                  <text:list-item text:style-override="id1-3-2-2-10-3-3-1">
                    <text:number>a)</text:number>
                    <text:p text:style-name="al">afschrift van het onherroepelijke planologische situatie;</text:p>
                  </text:list-item>
                  <text:list-item text:style-override="id1-3-2-2-10-3-3-2">
                    <text:number>b)</text:number>
                    <text:p text:style-name="al">een gereedmeldingsformulier voor sloop;</text:p>
                  </text:list-item>
                  <text:list-item text:style-override="id1-3-2-2-10-3-3-3">
                    <text:number>c)</text:number>
                    <text:p text:style-name="al">foto's van de gesloopte gebouwen, bouwwerken geen gebouw zijnde en/of lage nertsensheds die in aanmerking komen voor subsidie zoals vermeld in artikel 2.1.</text:p>
                  </text:list-item>
                </text:list>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
                <text:number>11.1.</text:number>
                <text:p text:style-name="al">Binnen 4 weken na verzending van de beschikking wordt het bedrag overgemaakt op het door de aanvrager doorgegeven rekeningnummer. In afwijking van de verordening wordt de subsidie uitbetaald in drie fasen:</text:p>
                <text:list text:style-name="id1-3-2-2-11-2-3">
                  <text:list-item text:style-override="id1-3-2-2-11-2-3-1">
                    <text:number>1.</text:number>
                    <text:p text:style-name="al">60% bij beschikking voor verlenen van de vergoeding zoals bedoeld in artikel 8 van deze regeling;</text:p>
                  </text:list-item>
                  <text:list-item text:style-override="id1-3-2-2-11-2-3-2">
                    <text:number>2.</text:number>
                    <text:p text:style-name="al">20% bij gereed melding van de te slopen bouwwerken;</text:p>
                  </text:list-item>
                  <text:list-item text:style-override="id1-3-2-2-11-2-3-3">
                    <text:number>3.</text:number>
                    <text:p text:style-name="al">20% bij vaststellen van de subsidie zoals bedoeld in artikel 10 van deze regeling.</text:p>
                  </text:list-item>
                </text:list>
              </text:list-item>
              <text:list-item text:style-override="id1-3-2-2-11-3">
                <text:number>11.2.</text:number>
                <text:p text:style-name="al">Als de activiteiten waarvoor subsidie is verleend niet binnen twee jaar na subsidieverlening zijn uitgevoerd, wordt de subsidie ingetrokken en wordt het al uitgekeerde subsidiebedrag teruggevorder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na bekendmaking.</text:p>
              </text:list-item>
              <text:list-item text:style-override="id1-3-2-2-12-3">
                <text:number>2.</text:number>
                <text:p text:style-name="al">Deze regeling wordt aangehaald als: "Subsidieregeling Transitiefonds Gemert-Bakel".</text:p>
              </text:list-item>
            </text:list>
          </text:section>
        </text:section>
        <text:section text:name="regeling-sluiting_id1-3-2-3" text:style-name="regeling-sluiting">
          <text:section text:name="ondertekening_id1-3-2-3-1">
            <text:p><text:span text:style-name="functie">Aldus besloten door het college van burgemeester en wethouders van Gemert-Bakel in de vergadering van 16 december 2025.</text:span></text:p>
          </text:section>
          <text:section text:name="ondertekening_id1-3-2-3-2">
            <text:p><text:span text:style-name="functie"/></text:p>
            <text:p><text:span text:style-name="functie"/></text:p>
            <text:p><text:span text:style-name="functie">M.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37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lgemene Subsidieverordening Gemert-Bakel 2024]|[https://lokaleregelgeving.overheid.nl/CVDR720888/1</meta:user-defined>
    <meta:user-defined meta:name="DCTERMS.alternative">Subsidieregeling Transitiefonds Gemert-Bakel</meta:user-defined>
    <dc:language>nl</dc:language>
    <meta:user-defined meta:name="OVERHEIDop.locatietype/OVERHEIDop.gebiedsmarkering">Gemeente</meta:user-defined>
    <meta:user-defined meta:name="DC.title">Subsidieregeling Transitiefonds Gemert-Bakel</meta:user-defined>
    <meta:user-defined meta:name="DCTERMS.W3CDTF/DCTERMS.available">2026-03-06</meta:user-defined>
    <meta:user-defined meta:name="DCTERMS.W3CDTF/OVERHEIDop.jaargang">2026</meta:user-defined>
    <meta:user-defined meta:name="OVERHEIDop.publicationIssue">103768</meta:user-defined>
    <meta:user-defined meta:name="OVERHEIDop.betreftRegeling">CVDR758224_1</meta:user-defined>
    <meta:user-defined meta:name="xs:date/OVERHEIDop.startdatum">2026-03-07</meta:user-defined>
    <meta:user-defined meta:name="OVERHEIDop.GmbID/DC.identifier">gmb-2026-103768</meta:user-defined>
    <meta:user-defined meta:name="OVERHEIDop.versieInformatie"/>
  </office:meta>
</office:document-meta>
</file>