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hekwerk realiseren in de twee toegangspoorten die toegang geven tot de binnentuin van Poortmeesters, Jan Schoutensingel 2 2624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6 </text:p>
            <text:p text:style-name="common-al">Jan Schoutensingel 2 2624EW Delft, |een hekwerk realiseren in de twee toegangspoorten die toegang geven tot de binnentuin van Poortmeester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6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7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1</meta:user-defined>
    <meta:user-defined meta:name="DCTERMS.abstract">Aanvragen hekwerk Poortmeest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hekwerk realiseren in de twee toegangspoorten die toegang geven tot de binnentuin van Poortmeesters, Jan Schoutensingel 2 2624EW Delft</meta:user-defined>
    <meta:user-defined meta:name="DCTERMS.W3CDTF/DCTERMS.available">2026-03-06</meta:user-defined>
    <meta:user-defined meta:name="DCTERMS.W3CDTF/OVERHEIDop.jaargang">2026</meta:user-defined>
    <meta:user-defined meta:name="OVERHEIDop.publicationIssue">103766</meta:user-defined>
    <meta:user-defined meta:name="OVERHEIDop.GmbID/DC.identifier">gmb-2026-103766</meta:user-defined>
    <meta:user-defined meta:name="OVERHEIDop.versieInformatie"/>
  </office:meta>
</office:document-meta>
</file>