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6 hebben wij een ontheffing verleend voor het schenken van zwak alcoholhoudende dranken (Paasvuur Kerspel-Goor op 5 april 2026) op het adres Haaksbergerweg Goor. Deze vergunning staat ingeschreven onder zaaknummer 00001077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7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77690</meta:user-defined>
    <meta:user-defined meta:name="DCTERMS.abstract">het schenken van zwak alcoholhoudende dranken (Paasvuur Kerspel-Goor op 5 april 2026)</meta:user-defined>
    <dc:language>nl</dc:language>
    <meta:user-defined meta:name="OVERHEIDop.locatietype/OVERHEIDop.gebiedsmarkering">Punt</meta:user-defined>
    <meta:user-defined meta:name="OVERHEIDop.locatietype/OVERHEIDop.gebiedsmarkering">Punt</meta:user-defined>
    <meta:user-defined meta:name="DC.title">Op 04-03-2026 hebben wij een ontheffing verleend voor het schenken van zwak alcoholhoudende dranken (Paasvuur Kerspel-Goor op 5 april 2026) op het adres Haaksbergerweg Goor. Deze vergunning staat ingeschreven onder zaaknummer 00001077690.</meta:user-defined>
    <meta:user-defined meta:name="DCTERMS.W3CDTF/DCTERMS.available">2026-03-06</meta:user-defined>
    <meta:user-defined meta:name="DCTERMS.W3CDTF/OVERHEIDop.jaargang">2026</meta:user-defined>
    <meta:user-defined meta:name="OVERHEIDop.publicationIssue">103764</meta:user-defined>
    <meta:user-defined meta:name="OVERHEIDop.GmbID/DC.identifier">gmb-2026-103764</meta:user-defined>
    <meta:user-defined meta:name="OVERHEIDop.versieInformatie"/>
  </office:meta>
</office:document-meta>
</file>