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straat 19D 1052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toegangstrap naar dakterras</text:p>
            <text:p text:style-name="common-al">Zaakadres: Kostverlorenstraat 19D 1052GT Amsterdam</text:p>
            <text:p text:style-name="common-al">Datum ontvangst: 12-02-2026 14:34</text:p>
            <text:p text:style-name="common-al">Zaaknummer: Z2026-006755</text:p>
            <text:p text:style-name="common-al">DSO-nummer: 20260212013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76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6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6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55</meta:user-defined>
    <meta:user-defined meta:name="DCTERMS.abstract">realiseren van een dakterras en toegangstrap naar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stverlorenstraat 19D 1052GT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63</meta:user-defined>
    <meta:user-defined meta:name="OVERHEIDop.GmbID/DC.identifier">gmb-2026-103763</meta:user-defined>
    <meta:user-defined meta:name="OVERHEIDop.versieInformatie"/>
  </office:meta>
</office:document-meta>
</file>