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5-3-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4">
      <text:list-level-style-bullet text:bullet-char="-" text:level="1">
        <style:list-level-properties text:min-label-width="10mm"/>
      </text:list-level-style-bullet>
    </text:list-style>
    <text:list-style style:name="id1-3-2-4-295-5">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299-3">
      <text:list-level-style-bullet text:bullet-char="-" text:level="1">
        <style:list-level-properties text:min-label-width="10mm"/>
      </text:list-level-style-bullet>
    </text:list-style>
    <text:list-style style:name="id1-3-2-4-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9">
      <text:list-level-style-bullet text:bullet-char="-" text:level="1">
        <style:list-level-properties text:min-label-width="10mm"/>
      </text:list-level-style-bullet>
    </text:list-style>
    <text:list-style style:name="id1-3-2-4-459-1">
      <text:list-level-style-bullet text:bullet-char="-" text:level="1">
        <style:list-level-properties text:min-label-width="10mm"/>
      </text:list-level-style-bullet>
    </text:list-style>
    <text:list-style style:name="id1-3-2-4-459-2">
      <text:list-level-style-bullet text:bullet-char="-" text:level="1">
        <style:list-level-properties text:min-label-width="10mm"/>
      </text:list-level-style-bullet>
    </text:list-style>
    <text:list-style style:name="id1-3-2-4-459-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10">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108-1-1">
      <style:table-column-properties style:rel-column-width="29*"/>
    </style:style>
    <style:style style:family="table-column" style:parent-style-name="colspec" style:name="id1-3-2-5-108-1-2">
      <style:table-column-properties style:rel-column-width="27*"/>
    </style:style>
    <style:style style:family="table-column" style:parent-style-name="colspec" style:name="id1-3-2-5-108-1-3">
      <style:table-column-properties style:rel-column-width="23*"/>
    </style:style>
    <style:style style:family="table-column" style:parent-style-name="colspec" style:name="id1-3-2-5-108-1-4">
      <style:table-column-properties style:rel-column-width="14*"/>
    </style:style>
    <text:list-style style:name="id1-3-2-5-108-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8-1-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8-1-5-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8-1-5-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8-1-5-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8-1-5-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8-1-5-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8-1-5-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8-1-5-1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8-1-5-1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8-1-5-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8-1-5-1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8-1-5-1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08-1-5-14-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08-1-5-19-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8-1-5-19-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8-1-5-2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8-1-5-2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8-1-5-2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8-1-5-29-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5-114-1-1">
      <style:table-column-properties style:rel-column-width="45*"/>
    </style:style>
    <style:style style:family="table-column" style:parent-style-name="colspec" style:name="id1-3-2-5-114-1-2">
      <style:table-column-properties style:rel-column-width="14*"/>
    </style:style>
    <style:style style:family="table-column" style:parent-style-name="colspec" style:name="id1-3-2-5-114-1-3">
      <style:table-column-properties style:rel-column-width="17*"/>
    </style:style>
    <style:style style:family="table-column" style:parent-style-name="colspec" style:name="id1-3-2-5-114-1-4">
      <style:table-column-properties style:rel-column-width="17*"/>
    </style:style>
    <text:list-style style:name="id1-3-2-5-1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1-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1-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1-5-1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14-1-5-1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14-1-5-1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14-1-5-1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14-1-5-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1-5-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2-3-3">
      <text:list-level-style-bullet text:bullet-char="•" text:level="1">
        <style:list-level-properties text:min-label-width="10mm"/>
      </text:list-level-style-bullet>
    </text:list-style>
    <text:list-style style:name="id1-3-2-5-152-3-3-1">
      <text:list-level-style-bullet text:bullet-char="•" text:level="1">
        <style:list-level-properties text:min-label-width="10mm"/>
      </text:list-level-style-bullet>
    </text:list-style>
    <text:list-style style:name="id1-3-2-5-152-3-3-2">
      <text:list-level-style-bullet text:bullet-char="•" text:level="1">
        <style:list-level-properties text:min-label-width="10mm"/>
      </text:list-level-style-bullet>
    </text:list-style>
    <text:list-style style:name="id1-3-2-5-152-3-3-3">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office:automatic-styles>
  <office:body>
    <office:text>
      <text:p text:style-name="new_page_staatscourant"/>
      <text:p text:style-name="single-kop-titel">Verordening jeugdhulp gemeente Valkenswaard 2026</text:p>
      <text:section text:name="regeling_id1-3-2" text:style-name="regeling">
        <text:section text:name="aanhef_id1-3-2-1" text:style-name="aanhef">
          <text:section text:name="preambule_id1-3-2-1-1" text:style-name="preambule">
            <text:p text:style-name="al">De raad van de gemeente Valkenswaard; </text:p>
            <text:p text:style-name="al">gelezen het voorstel van het college van burgemeester en wethouders van gemeente Valkenswaard </text:p>
            <text:p text:style-name="al"/>
            <text:p text:style-name="al">gelet op:</text:p>
            <text:p text:style-name="al"/>
            <text:list text:style-name="id1-3-2-1-1-6">
              <text:list-item text:style-override="id1-3-2-1-1-6-1">
                <text:number>-</text:number>
                <text:p text:style-name="al">de artikelen 2.9, 2.10, 2.11 en 8.1.1, derde lid, van de Jeugdwet; </text:p>
              </text:list-item>
            </text:list>
            <text:p text:style-name="al">overwegende dat:</text:p>
            <text:list text:style-name="id1-3-2-1-1-8">
              <text:list-item text:style-override="id1-3-2-1-1-8-1">
                <text:number>-</text:number>
                <text:p text:style-name="al">de Jeugdwet de verantwoordelijkheid voor het organiseren van goede en toegankelijke jeugdhulp bij de gemeente heeft belegd; </text:p>
              </text:list-item>
              <text:list-item text:style-override="id1-3-2-1-1-8-2">
                <text:number>-</text:number>
                <text:p text:style-name="al">het uitgangspunt is dat de verantwoordelijkheid voor het gezond en veilig opgroeien van jeugdigen allereerst bij de ouders en de jeugdige zelf ligt; </text:p>
              </text:list-item>
              <text:list-item text:style-override="id1-3-2-1-1-8-3">
                <text:number>-</text:number>
                <text:p text:style-name="al">het noodzakelijk is om regels vast te stellen over: </text:p>
                <text:list text:style-name="id1-3-2-1-1-8-3-3">
                  <text:list-item text:style-override="id1-3-2-1-1-8-3-3-1">
                    <text:number>o</text:number>
                    <text:p text:style-name="al">de door het college te verlenen individuele voorzieningen en algemene voorzieningen </text:p>
                  </text:list-item>
                  <text:list-item text:style-override="id1-3-2-1-1-8-3-3-2">
                    <text:number>o</text:number>
                    <text:p text:style-name="al">de voorwaarden voor toekenning en de wijze van beoordeling van, en de afwegingsfactoren bij een individuele voorziening; </text:p>
                  </text:list-item>
                  <text:list-item text:style-override="id1-3-2-1-1-8-3-3-3">
                    <text:number>o</text:number>
                    <text:p text:style-name="al">de wijze waarop de toegang tot en de toekenning van een individuele voorziening wordt afgestemd met andere voorzieningen; </text:p>
                  </text:list-item>
                  <text:list-item text:style-override="id1-3-2-1-1-8-3-3-4">
                    <text:number>o</text:number>
                    <text:p text:style-name="al">de wijze waarop, onder welke voorwaarden en de hoogte van een persoonsgebonden budget wordt vastgesteld </text:p>
                  </text:list-item>
                  <text:list-item text:style-override="id1-3-2-1-1-8-3-3-5">
                    <text:number>o</text:number>
                    <text:p text:style-name="al">bestrijding van het ten onrechte ontvangen van een individuele voorziening of een persoonsgebonden budget en ook misbruik en oneigenlijk gebruik van de wet; </text:p>
                  </text:list-item>
                  <text:list-item text:style-override="id1-3-2-1-1-8-3-3-6">
                    <text:number>o</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besluit </text:p>
            <text:p text:style-name="al"/>
            <text:list text:style-name="id1-3-2-1-1-11">
              <text:list-item text:style-override="id1-3-2-1-1-11-1">
                <text:number>-</text:number>
                <text:p text:style-name="al"> Vast te stellen de Verordening jeugdhulp gemeente Valkenswaard 2026.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2-3">
                <text:list-item text:style-override="id1-3-2-2-1-2-3-1">
                  <text:number>a.</text:number>
                  <text:p text:style-name="al">
                  <text:span text:style-name="nadrukcur">algemene voorziening</text:span>: aanbod van diensten of activiteiten dat vrij toegankelijk is. Een onderzoek naar de behoeften, persoonskenmerken en mogelijkheden van de gebruiker is niet noodzakelijk om toegang te krijgen tot de algemene voorziening. Het aanbod is gericht op maatschappelijke ondersteuning en jeugdhulp;</text:p>
                </text:list-item>
                <text:list-item text:style-override="id1-3-2-2-1-2-3-2">
                  <text:number>b.</text:number>
                  <text:p text:style-name="al">
                  <text:span text:style-name="nadrukcur">andere voorziening</text:span>: voorziening anders dan in het kader van de wet, op het gebied van zorg, onderwijs, maatschappelijke ondersteuning of werk en inkomen; </text:p>
                </text:list-item>
                <text:list-item text:style-override="id1-3-2-2-1-2-3-3">
                  <text:number>c.</text:number>
                  <text:p text:style-name="al">
                  <text:span text:style-name="nadrukcur">budgetbeheerder</text:span>: wettelijk vertegenwoordiger of gemachtigde van de budgethouder; </text:p>
                </text:list-item>
                <text:list-item text:style-override="id1-3-2-2-1-2-3-4">
                  <text:number>d.</text:number>
                  <text:p text:style-name="al">
                  <text:span text:style-name="nadrukcur">budgethouder</text:span>: de persoon die een pgb ontvangt op grond van de wet;</text:p>
                </text:list-item>
                <text:list-item text:style-override="id1-3-2-2-1-2-3-5">
                  <text:number>e.</text:number>
                  <text:p text:style-name="al">
                  <text:span text:style-name="nadrukcur">budgetplan</text:span>: plan met daarin de onderbouwing van de aanvraag voor een voorziening in de vorm van een pgb;</text:p>
                </text:list-item>
                <text:list-item text:style-override="id1-3-2-2-1-2-3-6">
                  <text:number>f.</text:number>
                  <text:p text:style-name="al">
                  <text:span text:style-name="nadrukcur">college</text:span>: college van burgemeester en wethouders van de gemeente Valkenswaard; </text:p>
                </text:list-item>
                <text:list-item text:style-override="id1-3-2-2-1-2-3-7">
                  <text:number>g.</text:number>
                  <text:p text:style-name="al">
                  <text:span text:style-name="nadrukcur">eigen kracht</text:span>: het vermogen van jeugdigen en/of ouders om zelf, dan wel met het sociale netwerk, mantelzorg, gebruikelijke hulp en/of andere voorziening(en) oplossingen aan te dragen voor de hulpvraag en deze (deels) zelf uit te voeren zonder inzet van professionele jeugdhulp; </text:p>
                </text:list-item>
                <text:list-item text:style-override="id1-3-2-2-1-2-3-8">
                  <text:number>h.</text:number>
                  <text:p text:style-name="al">
                  <text:span text:style-name="nadrukcur">gebruikelijke hulp</text:span>: hulp die naar algemeen aanvaarde opvattingen in redelijkheid mag worden verwacht van ouders of verzorgers waarbij gelet wordt op leeftijd, ontwikkeling en omstandigheden van de jeugdige;</text:p>
                </text:list-item>
                <text:list-item text:style-override="id1-3-2-2-1-2-3-9">
                  <text:number>i.</text:number>
                  <text:p text:style-name="al">
                  <text:span text:style-name="nadrukcur">hulpvraag</text:span>: behoefte van een jeugdige of zijn ouder(s) aan jeugdhulp in verband met opgroei- en opvoedingsproblemen, psychische problemen en stoornissen als bedoeld in artikel 2.3 lid 1 van de wet; </text:p>
                </text:list-item>
                <text:list-item text:style-override="id1-3-2-2-1-2-3-10">
                  <text:number>j.</text:number>
                  <text:p text:style-name="al">
                  <text:span text:style-name="nadrukcur">individuele voorziening</text:span>: voorziening als bedoeld in artikel 2, tweede lid;</text:p>
                </text:list-item>
                <text:list-item text:style-override="id1-3-2-2-1-2-3-11">
                  <text:number>k.</text:number>
                  <text:p text:style-name="al">
                  <text:span text:style-name="nadrukcur">medische verwijzers</text:span>: de huisarts, medisch specialist en jeugdarts;</text:p>
                </text:list-item>
                <text:list-item text:style-override="id1-3-2-2-1-2-3-12">
                  <text:number>l.</text:number>
                  <text:p text:style-name="al">
                  <text:span text:style-name="nadrukcur">ouder(s):</text:span> (pleeg) ouder(s) dan wel wettelijke vertegenwoordigers;</text:p>
                </text:list-item>
                <text:list-item text:style-override="id1-3-2-2-1-2-3-13">
                  <text:number>m.</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14">
                  <text:number>n.</text:number>
                  <text:p text:style-name="al">
                  <text:span text:style-name="nadrukcur">voorliggende voorziening</text:span>: vrij toegankelijke en beschikbare hulp of ondersteuning die wordt ingezet voordat beroep gedaan wordt op gespecialiseerde jeugdhulp die verstrekt wordt vanuit de jeugdwet. Deze voorliggende voorzieningen zijn nader omschreven als ‘andere voorziening’ en als ‘algemene voorziening’. </text:p>
                </text:list-item>
                <text:list-item text:style-override="id1-3-2-2-1-2-3-15">
                  <text:number>o.</text:number>
                  <text:p text:style-name="al">
                  <text:span text:style-name="nadrukcur">wet</text:span>: Jeugdwe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EN VORMEN VAN JEUGDHULP </text:p>
            <text:section text:name="artikel_id1-3-2-2-2-2" text:style-name="artikel">
              <text:p text:style-name="artikel_kop_titel"><text:span text:style-name="artikel_kop_label">Artikel</text:span> <text:span text:style-name="artikel_kop_nr">2.</text:span> Algemene voorzieningen en vormen van jeugdhulp </text:p>
              <text:list text:style-name="id1-3-2-2-2-2-2">
                <text:list-item text:style-override="id1-3-2-2-2-2-2">
                  <text:number>1.</text:number>
                  <text:p text:style-name="al">De volgende vormen van algemene voorzieningen zijn beschikbaar: </text:p>
                  <text:list text:style-name="id1-3-2-2-2-2-2-3">
                    <text:list-item text:style-override="id1-3-2-2-2-2-2-3-1">
                      <text:number>a.</text:number>
                      <text:p text:style-name="al">informatie, consultatie en advies;</text:p>
                    </text:list-item>
                    <text:list-item text:style-override="id1-3-2-2-2-2-2-3-2">
                      <text:number>b.</text:number>
                      <text:p text:style-name="al">voorlichting, trainingen en cursussen (voor zover door de gemeente aangeboden);</text:p>
                    </text:list-item>
                    <text:list-item text:style-override="id1-3-2-2-2-2-2-3-3">
                      <text:number>c.</text:number>
                      <text:p text:style-name="al">jeugdgezondheidszorg;</text:p>
                    </text:list-item>
                    <text:list-item text:style-override="id1-3-2-2-2-2-2-3-4">
                      <text:number>d.</text:number>
                      <text:p text:style-name="al">jeugd- of schoolmaatschappelijk werk; </text:p>
                    </text:list-item>
                    <text:list-item text:style-override="id1-3-2-2-2-2-2-3-5">
                      <text:number>e.</text:number>
                      <text:p text:style-name="al">jeugd- en jongerenwerk;</text:p>
                    </text:list-item>
                    <text:list-item text:style-override="id1-3-2-2-2-2-2-3-6">
                      <text:number>f.</text:number>
                      <text:p text:style-name="al">welzijnswerk;</text:p>
                    </text:list-item>
                    <text:list-item text:style-override="id1-3-2-2-2-2-2-3-7">
                      <text:number>g.</text:number>
                      <text:p text:style-name="al">huisartsenzorg;</text:p>
                    </text:list-item>
                    <text:list-item text:style-override="id1-3-2-2-2-2-2-3-8">
                      <text:number>h.</text:number>
                      <text:p text:style-name="al">ambulante opgroei- en opvoedondersteuning; </text:p>
                    </text:list-item>
                    <text:list-item text:style-override="id1-3-2-2-2-2-2-3-9">
                      <text:number>i.</text:number>
                      <text:p text:style-name="al">ondersteuning op (cluster 3 en 4) scholen voor speciaal onderwijs en SBO</text:p>
                    </text:list-item>
                    <text:list-item text:style-override="id1-3-2-2-2-2-2-3-10">
                      <text:number>j.</text:number>
                      <text:p text:style-name="al">cliëntondersteuning.</text:p>
                    </text:list-item>
                  </text:list>
                </text:list-item>
                <text:list-item text:style-override="id1-3-2-2-2-2-3">
                  <text:number>2.</text:number>
                  <text:p text:style-name="al">De volgende vormen van individuele voorzieningen zijn beschikbaar: </text:p>
                  <text:list text:style-name="id1-3-2-2-2-2-3-3">
                    <text:list-item text:style-override="id1-3-2-2-2-2-3-3-1">
                      <text:number>a.</text:number>
                      <text:p text:style-name="al">ambulante jeugdhulp (waaronder begeleiding, behandeling, persoonlijke verzorging);</text:p>
                    </text:list-item>
                    <text:list-item text:style-override="id1-3-2-2-2-2-3-3-2">
                      <text:number>b.</text:number>
                      <text:p text:style-name="al">verblijf, wonen en logeren;</text:p>
                    </text:list-item>
                    <text:list-item text:style-override="id1-3-2-2-2-2-3-3-3">
                      <text:number>c.</text:number>
                      <text:p text:style-name="al">crisishulp;</text:p>
                    </text:list-item>
                    <text:list-item text:style-override="id1-3-2-2-2-2-3-3-4">
                      <text:number>d.</text:number>
                      <text:p text:style-name="al">diagnostiek en behandeling bij ernstige dyslexie;</text:p>
                    </text:list-item>
                    <text:list-item text:style-override="id1-3-2-2-2-2-3-3-5">
                      <text:number>e.</text:number>
                      <text:p text:style-name="al">vaktherapie;</text:p>
                    </text:list-item>
                    <text:list-item text:style-override="id1-3-2-2-2-2-3-3-6">
                      <text:number>f.</text:number>
                      <text:p text:style-name="al">dagbesteding en dagbehandeling;</text:p>
                    </text:list-item>
                    <text:list-item text:style-override="id1-3-2-2-2-2-3-3-7">
                      <text:number>g.</text:number>
                      <text:p text:style-name="al">vervoer van de jeugdige van en naar de jeugdhulpaanbieder waar de jeugdhulp wordt geboden.</text:p>
                    </text:list-item>
                  </text:list>
                </text:list-item>
                <text:list-item text:style-override="id1-3-2-2-2-2-4">
                  <text:number>3.</text:number>
                  <text:p text:style-name="al">Het college maakt in het kader van de inkoop- of subsidierelatie met aanbieders op geaggregeerd niveau afspraken over in ieder geval de volgende aspecten van de individuele voorzieningen: </text:p>
                  <text:list text:style-name="id1-3-2-2-2-2-4-3">
                    <text:list-item text:style-override="id1-3-2-2-2-2-4-3-1">
                      <text:number>a.</text:number>
                      <text:p text:style-name="al">voor wie de hulp is (doelgroepen); </text:p>
                    </text:list-item>
                    <text:list-item text:style-override="id1-3-2-2-2-2-4-3-2">
                      <text:number>b.</text:number>
                      <text:p text:style-name="al">welke hulp wordt gegeven (activiteiten); </text:p>
                    </text:list-item>
                    <text:list-item text:style-override="id1-3-2-2-2-2-4-3-3">
                      <text:number>c.</text:number>
                      <text:p text:style-name="al">hoelang de hulp duurt (doorlooptijd); </text:p>
                    </text:list-item>
                    <text:list-item text:style-override="id1-3-2-2-2-2-4-3-4">
                      <text:number>d.</text:number>
                      <text:p text:style-name="al">hoe vaak of hoe intensief de hulp is (intensiteit); </text:p>
                    </text:list-item>
                    <text:list-item text:style-override="id1-3-2-2-2-2-4-3-5">
                      <text:number>e.</text:number>
                      <text:p text:style-name="al">wat de kwaliteit moet zijn (kwaliteit); </text:p>
                    </text:list-item>
                    <text:list-item text:style-override="id1-3-2-2-2-2-4-3-6">
                      <text:number>f.</text:number>
                      <text:p text:style-name="al">wat het doel van de hulp is (beoogd resultaat).</text:p>
                    </text:list-item>
                  </text:list>
                </text:list-item>
                <text:list-item text:style-override="id1-3-2-2-2-2-5">
                  <text:number>4.</text:number>
                  <text:p text:style-name="al">Een aantal vormen van jeugdhulp worden hieronder nader uitgewerkt:</text:p>
                  <text:list text:style-name="id1-3-2-2-2-2-5-3">
                    <text:list-item text:style-override="id1-3-2-2-2-2-5-3-1">
                      <text:number>1.</text:number>
                      <text:p text:style-name="al">Vervoer:</text:p>
                      <text:list text:style-name="id1-3-2-2-2-2-5-3-1-3">
                        <text:list-item text:style-override="id1-3-2-2-2-2-5-3-1-3-1">
                          <text:number>a.</text:number>
                          <text:p text:style-name="al">uitgangspunt is dat ouder(s) primair verantwoordelijk zijn voor het (regelen van) vervoer van de jeugdige van en naar de jeugdhulpaanbieder. Wanneer het sociaal netwerk in staat is de jeugdige te vervoeren of vervoer te organiseren, wordt dit gezien als ‘eigen kracht’. In dat geval bestaat er geen recht op een vervoersvoorziening. Een aanspraak op vergoeding van vervoer is uitsluitend mogelijk wanneer ouders aantonen dat vervoer en/of begeleiding door henzelf of anderen niet mogelijk is, en er geen andere oplossing beschikbaar is, op basis van de onderstaande criteria;</text:p>
                        </text:list-item>
                        <text:list-item text:style-override="id1-3-2-2-2-2-5-3-1-3-2">
                          <text:number>b.</text:number>
                          <text:p text:style-name="al">bij individuele voorzieningen kan vervoer van en naar de locatie waar jeugdhulp wordt geboden worden toegekend, voor zover het college dit noodzakelijk acht op grond van een medische noodzaak of beperkingen in de zelfredzaamheid van de jeugdige of het gezin. Dit geldt alleen als de kosten niet worden vergoed op basis van andere regelingen of door andere instanties;</text:p>
                        </text:list-item>
                        <text:list-item text:style-override="id1-3-2-2-2-2-5-3-1-3-3">
                          <text:number>c.</text:number>
                          <text:p text:style-name="al">er is sprake van een medische noodzaak of beperkingen in de zelfredzaamheid in de volgende situaties: </text:p>
                          <text:list text:style-name="id1-3-2-2-2-2-5-3-1-3-3-3">
                            <text:list-item text:style-override="id1-3-2-2-2-2-5-3-1-3-3-3-1">
                              <text:number>i.</text:number>
                              <text:p text:style-name="al">de jeugdige kan niet op eigen gelegenheid naar de locatie reizen (vanwege medische oorzaak of een gebrek aan zelfredzaamheid; én </text:p>
                            </text:list-item>
                            <text:list-item text:style-override="id1-3-2-2-2-2-5-3-1-3-3-3-2">
                              <text:number>ii.</text:number>
                              <text:p text:style-name="al">er is sprake van beperkingen in de zelfredzaamheid van ouders (niet zelf kunnen rijden noch de jeugdige kunnen begeleiden in het openbaar vervoer; én </text:p>
                            </text:list-item>
                            <text:list-item text:style-override="id1-3-2-2-2-2-5-3-1-3-3-3-3">
                              <text:number>iii.</text:number>
                              <text:p text:style-name="al">er is geen sprake van mogelijkheden in de sociale omgeving van de jeugdige om het vervoer te kunnen verzorgen; én </text:p>
                            </text:list-item>
                          </text:list>
                        </text:list-item>
                        <text:list-item text:style-override="id1-3-2-2-2-2-5-3-1-3-4">
                          <text:number>d.</text:number>
                          <text:p text:style-name="al">er is geen sprake van een medische noodzaak of beperking in de zelfredzaamheid in de volgende situaties: </text:p>
                          <text:list text:style-name="id1-3-2-2-2-2-5-3-1-3-4-3">
                            <text:list-item text:style-override="id1-3-2-2-2-2-5-3-1-3-4-3-1">
                              <text:number>I.</text:number>
                              <text:p text:style-name="al">ouders kunnen hun kind niet naar de jeugdhulplocatie vervoeren vanwege werkverplichtingen; </text:p>
                            </text:list-item>
                            <text:list-item text:style-override="id1-3-2-2-2-2-5-3-1-3-4-3-2">
                              <text:number>II.</text:number>
                              <text:p text:style-name="al">ouders hebben gekozen voor een jeugdhulpaanbieder buiten de regio, terwijl een vergelijkbaar aanbod binnen de regio beschikbaar is; </text:p>
                            </text:list-item>
                            <text:list-item text:style-override="id1-3-2-2-2-2-5-3-1-3-4-3-3">
                              <text:number>III.</text:number>
                              <text:p text:style-name="al">jeugdige is in staat is om zelfstandig met eigen vervoer of met het openbaar vervoer te reizen; </text:p>
                            </text:list-item>
                            <text:list-item text:style-override="id1-3-2-2-2-2-5-3-1-3-4-3-4">
                              <text:number>IV.</text:number>
                              <text:p text:style-name="al">ouders die op basis van andere wet- of regelgeving of verzekering in aanmerking komen voor een vergoeding van de vervoerskosten.</text:p>
                            </text:list-item>
                          </text:list>
                        </text:list-item>
                      </text:list>
                    </text:list-item>
                    <text:list-item text:style-override="id1-3-2-2-2-2-5-3-2">
                      <text:number>2.</text:number>
                      <text:p text:style-name="al">Dyslexiezorg:</text:p>
                      <text:list text:style-name="id1-3-2-2-2-2-5-3-2-3">
                        <text:list-item text:style-override="id1-3-2-2-2-2-5-3-2-3-1">
                          <text:number>a.</text:number>
                          <text:p text:style-name="al">het college zorgt ervoor dat dyslexiezorg voor kinderen met ernstige dyslexie beschikbaar is, conform het meest recente Protocol Dyslexie Diagnostiek en Behandeling;</text:p>
                        </text:list-item>
                        <text:list-item text:style-override="id1-3-2-2-2-2-5-3-2-3-2">
                          <text:number>b.</text:number>
                          <text:p text:style-name="al">de dyslexiezorg die door het college wordt toegekend bestaat uit: </text:p>
                          <text:list text:style-name="id1-3-2-2-2-2-5-3-2-3-2-3">
                            <text:list-item text:style-override="id1-3-2-2-2-2-5-3-2-3-2-3-1">
                              <text:number>I.</text:number>
                              <text:p text:style-name="al">diagnostiek bij een vermoeden van ernstige dyslexie; </text:p>
                            </text:list-item>
                            <text:list-item text:style-override="id1-3-2-2-2-2-5-3-2-3-2-3-2">
                              <text:number>II.</text:number>
                              <text:p text:style-name="al">behandeling van ernstige dyslexie. </text:p>
                            </text:list-item>
                          </text:list>
                        </text:list-item>
                        <text:list-item text:style-override="id1-3-2-2-2-2-5-3-2-3-3">
                          <text:number>c.</text:number>
                          <text:p text:style-name="al">dyslexiezorg is beschikbaar voor leerlingen van zeven tot dertien jaar, bij wie door Samenwerkingsverband Primair Onderwijs een vermoeden van ernstige dyslexie is vastgesteld. </text:p>
                        </text:list-item>
                      </text:list>
                    </text:list-item>
                    <text:list-item text:style-override="id1-3-2-2-2-2-5-3-3">
                      <text:number>3.</text:number>
                      <text:p text:style-name="al">Vaktherapie: </text:p>
                      <text:list text:style-name="id1-3-2-2-2-2-5-3-3-3">
                        <text:list-item text:style-override="id1-3-2-2-2-2-5-3-3-3-1">
                          <text:number>a.</text:number>
                          <text:p text:style-name="al">vaktherapie is een non-verbale behandelvorm die uitgaat van doen en ervaren. Vaktherapie is de overkoepelende naam voor de volgende vaktherapeutische disciplines: </text:p>
                          <text:list text:style-name="id1-3-2-2-2-2-5-3-3-3-1-3">
                            <text:list-item text:style-override="id1-3-2-2-2-2-5-3-3-3-1-3-1">
                              <text:number>I.</text:number>
                              <text:p text:style-name="al">beeldende therapie; </text:p>
                            </text:list-item>
                            <text:list-item text:style-override="id1-3-2-2-2-2-5-3-3-3-1-3-2">
                              <text:number>II.</text:number>
                              <text:p text:style-name="al">danstherapie; </text:p>
                            </text:list-item>
                            <text:list-item text:style-override="id1-3-2-2-2-2-5-3-3-3-1-3-3">
                              <text:number>III.</text:number>
                              <text:p text:style-name="al">dramatherapie; </text:p>
                            </text:list-item>
                            <text:list-item text:style-override="id1-3-2-2-2-2-5-3-3-3-1-3-4">
                              <text:number>IV.</text:number>
                              <text:p text:style-name="al">muziektherapie; </text:p>
                            </text:list-item>
                            <text:list-item text:style-override="id1-3-2-2-2-2-5-3-3-3-1-3-5">
                              <text:number>V.</text:number>
                              <text:p text:style-name="al">psychomotorische (gezins)therapie; </text:p>
                            </text:list-item>
                            <text:list-item text:style-override="id1-3-2-2-2-2-5-3-3-3-1-3-6">
                              <text:number>VI.</text:number>
                              <text:p text:style-name="al">psychomotorische kindertherapie; én </text:p>
                            </text:list-item>
                            <text:list-item text:style-override="id1-3-2-2-2-2-5-3-3-3-1-3-7">
                              <text:number>VII.</text:number>
                              <text:p text:style-name="al">speltherapie. </text:p>
                            </text:list-item>
                          </text:list>
                        </text:list-item>
                        <text:list-item text:style-override="id1-3-2-2-2-2-5-3-3-3-2">
                          <text:number>b.</text:number>
                          <text:p text:style-name="al">vaktherapie wordt uitgevoerd door een vaktherapeut, die ingeschreven in een erkend kwaliteits- of beroepsregister, als bedoeld in artikel 7, tweede lid, van deze verordening. </text:p>
                        </text:list-item>
                        <text:list-item text:style-override="id1-3-2-2-2-2-5-3-3-3-3">
                          <text:number>c.</text:number>
                          <text:p text:style-name="al">vaktherapie kan vanuit de wet worden ingezet wanneer het college oordeelt dat deze vorm van hulp noodzakelijk is voor een effectieve bijdrage aan de jeugdhulp, en er geen passend alternatief beschikbaar is;</text:p>
                        </text:list-item>
                        <text:list-item text:style-override="id1-3-2-2-2-2-5-3-3-3-4">
                          <text:number>d.</text:number>
                          <text:p text:style-name="al">de behandelaar van een jeugdhulpaanbieder of de toegangsmedewerker van de gemeente moet advies geven over vaktherapie als een noodzakelijk onderdeel van de totale behandeling. </text:p>
                        </text:list-item>
                      </text:list>
                    </text:list-item>
                    <text:list-item text:style-override="id1-3-2-2-2-2-5-3-4">
                      <text:number>4.</text:number>
                      <text:p text:style-name="al">Kinderopvang en buitenschoolse opvang: </text:p>
                      <text:list text:style-name="id1-3-2-2-2-2-5-3-4-3">
                        <text:list-item text:style-override="id1-3-2-2-2-2-5-3-4-3-1">
                          <text:number>a.</text:number>
                          <text:p text:style-name="al">reguliere kinderopvang en reguliere buitenschoolse opvang is geen vorm van jeugdhulp. </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text:span> Toegang jeugdhulp via de gemeente </text:p>
              <text:list text:style-name="id1-3-2-2-3-2-2">
                <text:list-item text:style-override="id1-3-2-2-3-2-2">
                  <text:number>1.</text:number>
                  <text:p text:style-name="al">Jeugdigen en ouders kunnen met hun hulpvraag terecht bij het college. Dat kan mondeling of schriftelijk.</text:p>
                </text:list-item>
                <text:list-item text:style-override="id1-3-2-2-3-2-3">
                  <text:number>2.</text:number>
                  <text:p text:style-name="al">Het eerste contact over een concrete hulpvraag bestemd voor het college wordt aangemerkt als een aanvraag. </text:p>
                </text:list-item>
                <text:list-item text:style-override="id1-3-2-2-3-2-4">
                  <text:number>3.</text:number>
                  <text:p text:style-name="al">Het college neemt het besluit op een aanvraag uiterlijk binnen 8 weken na ontvangst van de aanvraag. </text:p>
                </text:list-item>
                <text:list-item text:style-override="id1-3-2-2-3-2-5">
                  <text:number>4.</text:number>
                  <text:p text:style-name="al">Het college legt het besluit op een aanvraag voor een individuele voorziening vast in een beschikking. </text:p>
                </text:list-item>
                <text:list-item text:style-override="id1-3-2-2-3-2-6">
                  <text:number>5.</text:number>
                  <text:p text:style-name="al">In spoedeisende gevallen treft het college zo spoedig mogelijk een passende individuele voorziening. Het besluit tot inzetten van de hulp moet vervolgens binnen 4 weken na de start van de hulp zijn vastgelegd in een beschikking.</text:p>
                </text:list-item>
              </text:list>
            </text:section>
            <text:section text:name="artikel_id1-3-2-2-3-3" text:style-name="artikel">
              <text:p text:style-name="artikel_kop_titel"><text:span text:style-name="artikel_kop_label">Artikel</text:span> <text:span text:style-name="artikel_kop_nr">4.</text:span> Toegang jeugdhulp via de medische verwijzers </text:p>
              <text:p text:style-name="al">Het college draagt, overeenkomstig artikel 2.6, eerst lid, aanhef en onder e, van de wet, zorg voor de inzet van jeugdhulp na een verwijzing door de medische verwijzer naar een jeugdhulpaanbieder, als en voor zover de jeugdhulpaanbieder van oordeel is dat inzet van jeugdhulp nodig is. </text:p>
              <text:list text:style-name="id1-3-2-2-3-3-3">
                <text:list-item text:style-override="id1-3-2-2-3-3-3-1">
                  <text:number>a.</text:number>
                  <text:p text:style-name="al">Medische verwijzers verwijzen in beginsel naar jeugdhulpaanbieders waarmee het college een contractrelatie heeft. Uitsluitend in uitzonderlijke gevallen kan een medische verwijzer verwijzen naar een aanbieder waarmee het college geen contractrelatie onderhoudt. Indien deze aanbieder, op basis van professionele standaarden en de regels uit deze verordening, van oordeel is dat inzet van jeugdhulp in de vorm van een individuele voorziening noodzakelijk is, komt deze voorziening uitsluitend voor vergoeding in aanmerking na voorafgaande toestemming van het college. Het college weigert deze toestemming indien het van oordeel is dat aan de jeugdige of zijn ouder(s) ook passende ondersteuning kan worden geboden door een aanbieder waarmee het college een contractrelatie heeft. De toestemming kan ook worden geweigerd als het college van oordeel is dat de aanbieder zich bij het bepalen of en welke jeugdhulp noodzakelijk is niet heeft gehouden aan de professionele standaarden of aan de regels uit deze verordening.</text:p>
                </text:list-item>
                <text:list-item text:style-override="id1-3-2-2-3-3-3-2">
                  <text:number>b.</text:number>
                  <text:p text:style-name="al">De jeugdhulpaanbieder houdt zich bij het beoordelen van de hulpvraag na een verwijzing aan de regels in deze verordening en aan de afspraken die hij daarover met het college heeft gemaakt in het kader van de contractrelatie. </text:p>
                </text:list-item>
              </text:list>
            </text:section>
            <text:section text:name="artikel_id1-3-2-2-3-4" text:style-name="artikel">
              <text:p text:style-name="artikel_kop_titel"><text:span text:style-name="artikel_kop_label">Artikel</text:span> <text:span text:style-name="artikel_kop_nr">5.</text:span> Toegang via gecertificeerde instelling en justitiële instanties</text:p>
              <text:list text:style-name="id1-3-2-2-3-4-2">
                <text:list-item text:style-override="id1-3-2-2-3-4-2">
                  <text:number>1.</text:number>
                  <text:p text:style-name="al">Het college zorgt voor de inzet van jeugdhulp als:</text:p>
                  <text:list text:style-name="id1-3-2-2-3-4-2-3">
                    <text:list-item text:style-override="id1-3-2-2-3-4-2-3-1">
                      <text:number>a.</text:number>
                      <text:p text:style-name="al">de rechter of de gecertificeerde instelling dat nodig acht bij de uitvoering van een kinderbeschermingsmaatregel; </text:p>
                    </text:list-item>
                    <text:list-item text:style-override="id1-3-2-2-3-4-2-3-2">
                      <text:number>b.</text:number>
                      <text:p text:style-name="al">de rechter, het openbaar ministerie, de selectiefunctionaris, de inrichtingsarts of de directeur van de justitiële inrichting dat nodig achten bij de uitvoering van een strafrechtelijke beslissing; </text:p>
                    </text:list-item>
                    <text:list-item text:style-override="id1-3-2-2-3-4-2-3-3">
                      <text:number>c.</text:number>
                      <text:p text:style-name="al">de gecertificeerde instelling dat nodig acht bij de uitvoering van de jeugdreclassering.</text:p>
                    </text:list-item>
                  </text:list>
                </text:list-item>
                <text:list-item text:style-override="id1-3-2-2-3-4-3">
                  <text:number>2.</text:number>
                  <text:p text:style-name="al">Het college maakt afspraken met de gecertificeerde instellingen over de vorm en inhoud van de beslissing tot inzet van jeugdhulp van de gecertificeerde instelling en hoe het college daarvan op de hoogte gesteld wordt.</text:p>
                </text:list-item>
                <text:list-item text:style-override="id1-3-2-2-3-4-4">
                  <text:number>3.</text:number>
                  <text:p text:style-name="al"> Als de gecertificeerde instelling het voornemen heeft om te bepalen dat jeugdhulp moet worden ingezet die wordt geleverd door een aanbieder waarmee de gemeente geen contract- of subsidierelatie heeft, voeren het college en de gecertificeerde instelling daarover op overeenstemming gericht overleg. Het doel van dat overleg is om vast te stellen of het mogelijk is dat aan de jeugdige passende ondersteuning wordt geboden door een jeugdhulpaanbieder waarmee de gemeente een contract- of subsidierelatie heeft. Voor zover dat niet mogelijk blijkt, richt het overleg zich op het verkrijgen van overeenstemming over de in te zetten jeugdhulp en de aanbieder waardoor deze jeugdhulp zal worden verleend.</text:p>
                </text:list-item>
                <text:list-item text:style-override="id1-3-2-2-3-4-5">
                  <text:number>4.</text:number>
                  <text:p text:style-name="al"> Als het overleg uit lid 3 niet tot overeenstemming leidt, neemt het college een besluit over de inzet van de volgens de gecertificeerde instelling aangewezen jeugdhulp. Het college betrekt bij dat besluit het standpunt van de gecertificeerde instelling.</text:p>
                </text:list-item>
                <text:list-item text:style-override="id1-3-2-2-3-4-6">
                  <text:number>5.</text:number>
                  <text:p text:style-name="al">Voor toegekende voorzieningen via het justitieel kader verstrekt het college, anders dan in een geval als bedoeld in lid 4, geen beschikking. </text:p>
                </text:list-item>
                <text:list-item text:style-override="id1-3-2-2-3-4-7">
                  <text:number>6.</text:number>
                  <text:p text:style-name="al">Het college kan nadere regels stellen over de toeleiding tot jeugdhulp via een gecertificeerde instelling.</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6.</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of zijn ouder(s) zo spoedig mogelijk, uiterlijk binnen acht weken, een onderzoek uit overeenkomstig het tweede tot en met zevende lid. Hiervoor maakt het college zo spoedig mogelijk een afspraak voor een gesprek. In overleg met het college kunnen de jeugdige of zijn ouder(s) de aanvraag lopende het onderzoek wijzigen. </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Het college kan in overleg met de jeugdige of zijn ouder(s) afzien van een onderzoek als de aanvraag wordt ingetrokken. Dat wordt schriftelijk bevestigd. </text:p>
                </text:list-item>
                <text:list-item text:style-override="id1-3-2-2-4-2-5">
                  <text:number>4.</text:number>
                  <text:p text:style-name="al">Het college onderzoekt wanneer een jeugdige of een ouder of een wettelijke vertegenwoordiger zich meldt met een vraag over jeugdhulp met de jeugdige of zijn ouder(s): </text:p>
                  <text:list text:style-name="id1-3-2-2-4-2-5-3">
                    <text:list-item text:style-override="id1-3-2-2-4-2-5-3-1">
                      <text:number>a.</text:number>
                      <text:p text:style-name="al">wat de hulpvraag van de jeugdige of zijn ouder(s) is en wat die hulpvraag heeft doen ontstaan; </text:p>
                    </text:list-item>
                    <text:list-item text:style-override="id1-3-2-2-4-2-5-3-2">
                      <text:number>b.</text:number>
                      <text:p text:style-name="al">de behoeften, persoonskenmerken en voorkeuren van de jeugdige en zijn ouder(s), de veiligheid en ontwikkeling van de jeugdige en de gezinssituatie; </text:p>
                    </text:list-item>
                    <text:list-item text:style-override="id1-3-2-2-4-2-5-3-3">
                      <text:number>c.</text:number>
                      <text:p text:style-name="al">of sprake is van psychische problemen en stoornissen, psychosociale problemen, gedragsproblemen of een verstandelijke beperking van de jeugdige, opvoedingsproblemen van de ouder(s) en zo ja dan onderzoekt het college achtereenvolgens: </text:p>
                      <text:list text:style-name="id1-3-2-2-4-2-5-3-3-3">
                        <text:list-item text:style-override="id1-3-2-2-4-2-5-3-3-3-1">
                          <text:number>I.</text:number>
                          <text:p text:style-name="al">welke problemen of stoornissen dat zijn; </text:p>
                        </text:list-item>
                        <text:list-item text:style-override="id1-3-2-2-4-2-5-3-3-3-2">
                          <text:number>II.</text:number>
                          <text:p text:style-name="al">welke ondersteuning, hulp en zorg nodig is voor de jeugdige om, rekening houdend met zijn leeftijd en ontwikkelingsniveau, gezond en veilig op te groeien, te groeien naar zelfstandigheid en voldoende zelfredzaam te zijn en maatschappelijk te participeren, rekening houdend met zijn leeftijd en ontwikkelingsniveau; </text:p>
                        </text:list-item>
                        <text:list-item text:style-override="id1-3-2-2-4-2-5-3-3-3-3">
                          <text:number>III.</text:number>
                          <text:p text:style-name="al">of en in hoeverre de eigen mogelijkheden en het probleemoplossend vermogen van de ouder(s) en van het sociale netwerk toereikend zijn om zelf de nodige hulp en ondersteuning te kunnen bieden; en </text:p>
                        </text:list-item>
                        <text:list-item text:style-override="id1-3-2-2-4-2-5-3-3-3-4">
                          <text:number>IV.</text:number>
                          <text:p text:style-name="al">voor zover de eigen mogelijkheden en het probleemoplossend vermogen ontoereikend zijn, de mogelijkheden om met de inzet van een andere voorziening, algemene voorziening of individuele voorziening te voorzien in de nodige ondersteuning en hulp; </text:p>
                        </text:list-item>
                      </text:list>
                    </text:list-item>
                    <text:list-item text:style-override="id1-3-2-2-4-2-5-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5-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6">
                  <text:number>5.</text:number>
                  <text:p text:style-name="al">Bij het onderzoek wordt aan de jeugdige of zijn ouder(s) medegedeeld welke mogelijkheden er bestaan om te kiezen voor de verstrekking van een pgb. De jeugdige of zijn ouder(s) wordt in begrijpelijke bewoordingen ingelicht over de gevolgen van die keuze. </text:p>
                </text:list-item>
                <text:list-item text:style-override="id1-3-2-2-4-2-7">
                  <text:number>6.</text:number>
                  <text:p text:style-name="al">Als tijdens het onderzoek met ouders en de jeugdige tot de gezamenlijke conclusie gekomen wordt dat de hulpvraag kan worden opgelost met eigen mogelijkheden en het eigen probleemoplossend vermogen, dan wel door gebruik van een andere of algemene voorziening, dan wordt het onderzoek afgesloten.</text:p>
                </text:list-item>
              </text:list>
            </text:section>
            <text:section text:name="artikel_id1-3-2-2-4-3" text:style-name="artikel">
              <text:p text:style-name="artikel_kop_titel"><text:span text:style-name="artikel_kop_label">Artikel</text:span> <text:span text:style-name="artikel_kop_nr">7.</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ó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8.</text:span> Identificatie </text:p>
              <text:p text:style-name="al">Bij het onderzoek kan het college de identiteit van de jeugdige en zijn ouders vaststellen aan de hand van een door hen ter inzage verstrekt document als bedoeld in artikel 1 van de Wet op de Identificatieplicht.</text:p>
            </text:section>
            <text:section text:name="artikel_id1-3-2-2-4-5" text:style-name="artikel">
              <text:p text:style-name="artikel_kop_titel"><text:span text:style-name="artikel_kop_label">Artikel</text:span> <text:span text:style-name="artikel_kop_nr">9.</text:span> Verslag </text:p>
              <text:list text:style-name="id1-3-2-2-4-5-2">
                <text:list-item text:style-override="id1-3-2-2-4-5-2">
                  <text:number>1.</text:number>
                  <text:p text:style-name="al">Binnen 8 weken na de aanvraag verstrekt het college aan de jeugdige of zijn ouder(s) een schriftelijke weergave van het uitgevoerde onderzoek en het in verband daarmee gevoerde gesprek. </text:p>
                </text:list-item>
                <text:list-item text:style-override="id1-3-2-2-4-5-3">
                  <text:number>2.</text:number>
                  <text:p text:style-name="al">Het college vergewist zich ervan dat de jeugdige en zijn ouder(s) de uitleg over de uitkomsten van het onderzoek hebben begrepen. </text:p>
                </text:list-item>
                <text:list-item text:style-override="id1-3-2-2-4-5-4">
                  <text:number>3.</text:number>
                  <text:p text:style-name="al">Eventuele wijzigingen of aanvullingen die de jeugdige of de ouder(s) in het verslag wil laten opnemen, worden als bijlage aan het dossier toegevoegd.</text:p>
                </text:list-item>
              </text:list>
            </text:section>
            <text:section text:name="artikel_id1-3-2-2-4-6" text:style-name="artikel">
              <text:p text:style-name="artikel_kop_titel"><text:span text:style-name="artikel_kop_label">Artikel</text:span> <text:span text:style-name="artikel_kop_nr">10.</text:span> Criteria voor toekenning van een individuele voorziening </text:p>
              <text:list text:style-name="id1-3-2-2-4-6-2">
                <text:list-item text:style-override="id1-3-2-2-4-6-2">
                  <text:number>1.</text:number>
                  <text:p text:style-name="al">Jeugdhulp is zowel toegankelijk na een verwijzing door de medisch verwijzer, als wanneer het college van oordeel is dat de jeugdige of ouder jeugdhulp nodig heeft in verband met opgroei- en opvoedingsproblemen, psychische problemen of stoornissen. </text:p>
                  <text:p text:style-name="al">Voorwaarde bij de overweging van het college is dat de eigen mogelijkheden en het probleemoplossend vermogen ontoereikend zijn en dat gebruikmaking van een andere of algemen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juridisch bindende richtlijnen gebruikelijke zorg en normtijden in bijlage 1, en ook het samenvattend overzicht van ontwikkelingstaken, opvoedingsopgaven en normale uitdagingen van het Nederlands Jeugdinstituut in bijlage 2.</text:p>
                </text:list-item>
                <text:list-item text:style-override="id1-3-2-2-4-6-4">
                  <text:number>3.</text:number>
                  <text:p text:style-name="al">Een andere of algemene voorziening kan de noodzaak verminderen of wegnemen als deze:</text:p>
                  <text:list text:style-name="id1-3-2-2-4-6-4-3">
                    <text:list-item text:style-override="id1-3-2-2-4-6-4-3-1">
                      <text:number>a.</text:number>
                      <text:p text:style-name="al">daadwerkelijk beschikbaar is; é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 </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gewerkt met een bewezen effectieve interventie en nooit met een bewezen niet-effectieve interventie. </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 </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Wanneer ouders begeleiding, behandeling of ondersteuning nodig hebben vanwege maatschappelijke, eigen psychische of relationele problemen en het college oordeelt dat er geen sprake is van een hulpvraag zoals bedoeld in deze verordening, komt een jeugdige en/of zijn ouder(s) niet in aanmerking voor een individuele voorziening zoals bedoeld in deze verordening. </text:p>
                </text:list-item>
                <text:list-item text:style-override="id1-3-2-2-4-6-9">
                  <text:number>8.</text:number>
                  <text:p text:style-name="al">Het voorgaande lid is niet van toepassing als er parallel aan een hulpvraag sprake is van meervoudige problematiek in de context van het gezin. </text:p>
                </text:list-item>
                <text:list-item text:style-override="id1-3-2-2-4-6-10">
                  <text:number>9.</text:number>
                  <text:p text:style-name="al">Een individuele voorziening wordt uitsluitend ingezet op basis van een schriftelijke beschikking van het college en mag pas worden ingezet vanaf de datum zoals vermeld in de beschikking. </text:p>
                </text:list-item>
              </text:list>
            </text:section>
            <text:section text:name="artikel_id1-3-2-2-4-7" text:style-name="artikel">
              <text:p text:style-name="artikel_kop_titel"><text:span text:style-name="artikel_kop_label">Artikel</text:span> <text:span text:style-name="artikel_kop_nr">11.</text:span> Beoordeling eigen mogelijkheden en probleemoplossend vermogen </text:p>
              <text:list text:style-name="id1-3-2-2-4-7-2">
                <text:list-item text:style-override="id1-3-2-2-4-7-2">
                  <text:number>1.</text:number>
                  <text:p text:style-name="al">Een jeugdige of zijn ouders komen pas in aanmerking voor een individuele voorziening als zij zelf geen oplossing kunnen vinden voor de hulpvraag binnen hun eigen mogelijkheden en probleemoplossend vermogen (eigen kracht). Hieronder verstaan we in ieder geval:</text:p>
                  <text:list text:style-name="id1-3-2-2-4-7-2-3">
                    <text:list-item text:style-override="id1-3-2-2-4-7-2-3-1">
                      <text:number>a.</text:number>
                      <text:p text:style-name="al">gebruikelijke hulp van ouders;</text:p>
                    </text:list-item>
                    <text:list-item text:style-override="id1-3-2-2-4-7-2-3-2">
                      <text:number>b.</text:number>
                      <text:p text:style-name="al">bovengebruikelijke hulp van ouders voor zover zij beschikbaar zijn en in staat zijn de noodzakelijke hulp te bieden, die geen (dreigende) overbelasting oplevert;</text:p>
                    </text:list-item>
                    <text:list-item text:style-override="id1-3-2-2-4-7-2-3-3">
                      <text:number>c.</text:number>
                      <text:p text:style-name="al">de ondersteuning vanuit het sociale netwerk;</text:p>
                    </text:list-item>
                    <text:list-item text:style-override="id1-3-2-2-4-7-2-3-4">
                      <text:number>d.</text:number>
                      <text:p text:style-name="al">het aanspreken van een aanvullende zorgverzekering als die is afgesloten.</text:p>
                    </text:list-item>
                  </text:list>
                </text:list-item>
                <text:list-item text:style-override="id1-3-2-2-4-7-3">
                  <text:number>2.</text:number>
                  <text:p text:style-name="al">Gebruikelijke hulp is de hulp waarvan naar algemeen aanvaarde maatstaven in redelijkheid mag worden verwacht dat ouders die aan de jeugdige verlenen. Onder gebruikelijke hulp wordt verstaan die hulp of ondersteuning die een ouder biedt aan een jeugdige die voortkomt uit een behoefte die aansluit bij de leeftijd en de ontwikkeling van de jeugdige. </text:p>
                </text:list-item>
                <text:list-item text:style-override="id1-3-2-2-4-7-4">
                  <text:number>3.</text:number>
                  <text:p text:style-name="al">Als gebruikelijke zorg van een ouder aan een jeugdige moet worden aangemerkt als die hulp of ondersteuning die voortkomt uit een behoefte die past bij de normale ontwikkeling van een jeugdige met een bepaalde leeftijd. Het omvat mede het versterken van de weerbaarheid en de emotionele en sociale vaardigheden van de jeugdige. De beoordeling of er sprake is van gebruikelijke hulp vindt plaats aan de hand van de uitgangspunten die zijn neergelegd in de bijlage bij deze verordening. Het college houdt bij het bepalen van wat gebruikelijke hulp is daarnaast rekening met de volgende factoren:</text:p>
                  <text:list text:style-name="id1-3-2-2-4-7-4-3">
                    <text:list-item text:style-override="id1-3-2-2-4-7-4-3-1">
                      <text:number>a.</text:number>
                      <text:p text:style-name="al">de leeftijd van de jeugdige;</text:p>
                    </text:list-item>
                    <text:list-item text:style-override="id1-3-2-2-4-7-4-3-2">
                      <text:number>b.</text:number>
                      <text:p text:style-name="al">de mate van zorg bij activiteiten en handelingen, de mate van toezicht en de mate van begeleiding/stimulans die een jeugdige nodig heeft;</text:p>
                    </text:list-item>
                    <text:list-item text:style-override="id1-3-2-2-4-7-4-3-3">
                      <text:number>c.</text:number>
                      <text:p text:style-name="al">de aard en duur van de hulp en de benodigde ondersteuningsintensiteit van de jeugdige;</text:p>
                    </text:list-item>
                    <text:list-item text:style-override="id1-3-2-2-4-7-4-3-4">
                      <text:number>d.</text:number>
                      <text:p text:style-name="al">de mate van planbaarheid van de hulp; én</text:p>
                    </text:list-item>
                    <text:list-item text:style-override="id1-3-2-2-4-7-4-3-5">
                      <text:number>e.</text:number>
                      <text:p text:style-name="al">de behoeften en mogelijkheden van de jeugdige.</text:p>
                    </text:list-item>
                  </text:list>
                </text:list-item>
                <text:list-item text:style-override="id1-3-2-2-4-7-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Van (dreigende) overbelasting is uitsluitend sprake als er geobjectiveerde redenen bestaan die maken dat een ouder (tijdelijk) niet in staat is om de ondersteuning te verlenen, zoals gezondheidsproblemen of een combinatie met werkverplichtingen. Bij werkverplichtingen geldt dat eerst moet worden bezien of de (dreigende) overbelasting door het herinrichten of verminderen van het werk kan worden voorkomen of weggenomen.</text:p>
                </text:list-item>
                <text:list-item text:style-override="id1-3-2-2-4-7-6">
                  <text:number>5.</text:number>
                  <text:p text:style-name="al">Als er sprake is van de ondersteuning door ouders van hun kinderen die, wat betreft de aard, frequentie en benodigde tijd voor deze ondersteuning, zwaarder is dan past bij de normale ontwikkeling van een jeugdige met een bepaalde leeftijd, wordt door het college de balans tussen de draaglast en de draagkracht van de ouder(s) vastgesteld.</text:p>
                </text:list-item>
                <text:list-item text:style-override="id1-3-2-2-4-7-7">
                  <text:number>6.</text:number>
                  <text:p text:style-name="al">Bij het beoordelen van de draagkracht van ouders geldt als uitgangspunt dat zij primair zelf verantwoordelijk zijn voor de begeleiding verzorging, opvoeding en het toezicht op hun minderjarig kind. Dit volgt uit artikel 1:82 en 1:247, van Boek 1 van het Burgerlijk Wetboek. Deze verantwoordelijkheid geldt ook wanneer er sprake is van psychische problemen of stoornissen, psychosociale problemen, gedragsproblemen of beperkingen. Dit betekent dat (ook) bovengebruikelijke hulp, zoals begeleiding bij het dagelijks leven en persoonlijke verzorging, in beginsel door de ouders zelf geleverd dient te worden.</text:p>
                </text:list-item>
                <text:list-item text:style-override="id1-3-2-2-4-7-8">
                  <text:number>7.</text:number>
                  <text:p text:style-name="al">In afwijking van lid 5 geldt dat de daar bedoelde ondersteuning niet door de ouders hoeft te worden geleverd als de draaglast van de ouder(s) daaraan in de weg staat. Daarvan is sprake als de te leveren ondersteuning naar objectieve maatstaven groter is dan wat de ouder aan kan.</text:p>
                </text:list-item>
                <text:list-item text:style-override="id1-3-2-2-4-7-9">
                  <text:number>8.</text:number>
                  <text:p text:style-name="al">Als de ondersteuning gedurende een eenmalige periode van maximaal drie maanden moet worden geleverd, neemt het college aan dat de draaglast van de ouder(s) niet aan het leveren van die ondersteuning in de weg staat. </text:p>
                  <text:p text:style-name="al">De ondersteuning moet in dat geval door de ouder(s) zelf geleverd worden, tenzij dit gezien de aard en omvang van de benodigde ondersteuning niet van de ouders mag worden verwacht.</text:p>
                </text:list-item>
                <text:list-item text:style-override="id1-3-2-2-4-7-10">
                  <text:number>9.</text:number>
                  <text:p text:style-name="al">Als de ondersteuning langer dan drie maanden moet worden geleverd, onderzoekt het college de draaglast van de ouder(s) door in ieder geval onderzoek te doen naar de volgende omstandigheden:</text:p>
                  <text:list text:style-name="id1-3-2-2-4-7-10-3">
                    <text:list-item text:style-override="id1-3-2-2-4-7-10-3-1">
                      <text:number>a.</text:number>
                      <text:p text:style-name="al">de aard en de duur van de hulp en de benodigde ondersteuningsintensiteit van de jeugdige;</text:p>
                    </text:list-item>
                    <text:list-item text:style-override="id1-3-2-2-4-7-10-3-2">
                      <text:number>b.</text:number>
                      <text:p text:style-name="al">de mate van planbaarheid van de hulp;</text:p>
                    </text:list-item>
                    <text:list-item text:style-override="id1-3-2-2-4-7-10-3-3">
                      <text:number>c.</text:number>
                      <text:p text:style-name="al">het lichamelijk en geestelijk welzijn van de ouders;</text:p>
                    </text:list-item>
                    <text:list-item text:style-override="id1-3-2-2-4-7-10-3-4">
                      <text:number>d.</text:number>
                      <text:p text:style-name="al">de manier van omgaan van ouders met de problemen van de jeugdige;</text:p>
                    </text:list-item>
                    <text:list-item text:style-override="id1-3-2-2-4-7-10-3-5">
                      <text:number>e.</text:number>
                      <text:p text:style-name="al">vaardigheden van ouders om zelf hulp te bieden (bijvoorbeeld een verpleegachtergrond);</text:p>
                    </text:list-item>
                    <text:list-item text:style-override="id1-3-2-2-4-7-10-3-6">
                      <text:number>f.</text:number>
                      <text:p text:style-name="al">of er sprake is van problematiek bij de ouders, zoals relationele problemen of schulden;</text:p>
                    </text:list-item>
                    <text:list-item text:style-override="id1-3-2-2-4-7-10-3-7">
                      <text:number>g.</text:number>
                      <text:p text:style-name="al">welke verplichtingen de ouders hebben, bijvoorbeeld voor werk of sociale verplichtingen;</text:p>
                    </text:list-item>
                    <text:list-item text:style-override="id1-3-2-2-4-7-10-3-8">
                      <text:number>h.</text:number>
                      <text:p text:style-name="al">het belang van ouders om een inkomen uit arbeid te krijgen en het eventueel ontstaan van financiële problemen;</text:p>
                    </text:list-item>
                    <text:list-item text:style-override="id1-3-2-2-4-7-10-3-9">
                      <text:number>i.</text:number>
                      <text:p text:style-name="al">de woonsituatie;</text:p>
                    </text:list-item>
                    <text:list-item text:style-override="id1-3-2-2-4-7-10-3-10">
                      <text:number>j.</text:number>
                      <text:p text:style-name="al">de samenstelling van het gezin en de relatie tussen de gezinsleden (bijvoorbeeld of er sprake is van een wettelijk stiefouder of niet);</text:p>
                    </text:list-item>
                    <text:list-item text:style-override="id1-3-2-2-4-7-10-3-11">
                      <text:number>k.</text:number>
                      <text:p text:style-name="al">of er sprake is van een sociaal netwerk en zo ja, wat de mogelijkheden en de bereidheid van het sociaal netwerk zijn om de jeugdige of zijn ouders te ondersteunen; én</text:p>
                    </text:list-item>
                    <text:list-item text:style-override="id1-3-2-2-4-7-10-3-12">
                      <text:number>l.</text:number>
                      <text:p text:style-name="al">overige individuele omstandigheden die door de jeugdige en ouders worden ingebracht.</text:p>
                    </text:list-item>
                  </text:list>
                </text:list-item>
                <text:list-item text:style-override="id1-3-2-2-4-7-11">
                  <text:number>10.</text:number>
                  <text:p text:style-name="al">Als bovengenoemde factoren niet leiden tot problemen bij het kunnen verlenen van de hulp door de ouders (beschikbaarheid van ouders, de belasting van ouders en de financiële situatie van de ouders) dan wordt van hen verwacht dat zij de bovengebruikelijke hulp (eventueel deels) verlenen. Het college verstrekt hiervoor dan geen individuele voorziening.</text:p>
                </text:list-item>
                <text:list-item text:style-override="id1-3-2-2-4-7-12">
                  <text:number>11.</text:number>
                  <text:p text:style-name="al">Bij (dreigende) overbelasting gelden de volgende uitgangspunten:</text:p>
                  <text:list text:style-name="id1-3-2-2-4-7-12-3">
                    <text:list-item text:style-override="id1-3-2-2-4-7-12-3-1">
                      <text:number>a.</text:number>
                      <text:p text:style-name="al">er moet sprake zijn van een verband tussen de overbelasting en de ondersteuning aan de jeugdige;</text:p>
                    </text:list-item>
                    <text:list-item text:style-override="id1-3-2-2-4-7-12-3-2">
                      <text:number>b.</text:number>
                      <text:p text:style-name="al">van ouders mag worden verwacht dat zij zelf een redelijke afweging maken in hoe zij hun tijd en energie inzetten om zorg te dragen voor hun kind, ook in relatie tot werk, sociale en maatschappelijke verplichtingen;</text:p>
                    </text:list-item>
                    <text:list-item text:style-override="id1-3-2-2-4-7-12-3-3">
                      <text:number>c.</text:number>
                      <text:p text:style-name="al">het verlenen van hulp aan het kind gaat in beginsel voor op andere sociale, economische of maatschappelijke activiteiten.</text:p>
                    </text:list-item>
                  </text:list>
                </text:list-item>
                <text:list-item text:style-override="id1-3-2-2-4-7-13">
                  <text:number>12.</text:number>
                  <text:p text:style-name="al">Als ouders een beroep kunnen doen op het sociale netwerk voor het bieden van ondersteuning bij de benodigde hulp aan de jeugdige wordt van hen verwacht dat zij hier gebruik van maken. De ondersteuning die het sociale netwerk biedt, valt onder de eigen kracht. Het college verstrekt hiervoor dan geen individuele voorziening tot jeugdhulp. Tot het sociale netwerk behoren andere personen binnen de kring van familie, vrienden, kennissen en bekenden die van betekenis zijn voor en bijdragen aan het welzijn en welbevinden van de jeugdige of zijn ouder(s).</text:p>
                </text:list-item>
                <text:list-item text:style-override="id1-3-2-2-4-7-14">
                  <text:number>13.</text:number>
                  <text:p text:style-name="al">Tot de eigen mogelijkheden en het probleemoplossend vermogen behoort verder in elk geval het aanspreken van een aanvullende zorgverzekering als die is afgesloten. Het college verstrekt dan geen individuele voorziening tot jeugdhulp of alleen een aanvullende voorziening voor het gedeelte dat niet wordt vergoed.</text:p>
                </text:list-item>
              </text:list>
            </text:section>
            <text:section text:name="artikel_id1-3-2-2-4-8" text:style-name="artikel">
              <text:p text:style-name="artikel_kop_titel"><text:span text:style-name="artikel_kop_label">Artikel</text:span> <text:span text:style-name="artikel_kop_nr">12.</text:span> Inhoud beschikking individuele jeugdhulpvoorziening </text:p>
              <text:list text:style-name="id1-3-2-2-4-8-2">
                <text:list-item text:style-override="id1-3-2-2-4-8-2">
                  <text:number>1.</text:number>
                  <text:p text:style-name="al">In de beschikking tot verstrekking van een individuele voorziening wordt in ieder geval aangegeven of de voorziening in natura of in de vorm van een pgb wordt verstrekt en wordt ook aangegeven hoe bezwaar tegen de beschikking kan worden gemaakt.</text:p>
                </text:list-item>
                <text:list-item text:style-override="id1-3-2-2-4-8-3">
                  <text:number>2.</text:number>
                  <text:p text:style-name="al">Onverminderd het bepaalde in lid 1 wordt bij het verstrekken van een voorziening in natura wordt in de beschikking in ieder geval vastgelegd: </text:p>
                  <text:list text:style-name="id1-3-2-2-4-8-3-3">
                    <text:list-item text:style-override="id1-3-2-2-4-8-3-3-1">
                      <text:number>a.</text:number>
                      <text:p text:style-name="al">wat de te verstrekken voorziening is en wat het beoogde resultaat daarvan is; </text:p>
                    </text:list-item>
                    <text:list-item text:style-override="id1-3-2-2-4-8-3-3-2">
                      <text:number>b.</text:number>
                      <text:p text:style-name="al">wat de ingangsdatum en duur van de verstrekking is; én </text:p>
                    </text:list-item>
                    <text:list-item text:style-override="id1-3-2-2-4-8-3-3-3">
                      <text:number>c.</text:number>
                      <text:p text:style-name="al">indien van toepassing, welke andere voorzieningen relevant zijn of kunnen zijn. </text:p>
                    </text:list-item>
                  </text:list>
                </text:list-item>
                <text:list-item text:style-override="id1-3-2-2-4-8-4">
                  <text:number>3.</text:number>
                  <text:p text:style-name="al">Bij het verstrekken van een voorziening in de vorm van een pgb wordt in de beschikking in ieder geval vastgelegd: </text:p>
                  <text:list text:style-name="id1-3-2-2-4-8-4-3">
                    <text:list-item text:style-override="id1-3-2-2-4-8-4-3-1">
                      <text:number>a.</text:number>
                      <text:p text:style-name="al">voor welk resultaat het pgb moet worden aangewend; </text:p>
                    </text:list-item>
                    <text:list-item text:style-override="id1-3-2-2-4-8-4-3-2">
                      <text:number>b.</text:number>
                      <text:p text:style-name="al">welke kwaliteitseisen gelden voor de besteding van het pgb; </text:p>
                    </text:list-item>
                    <text:list-item text:style-override="id1-3-2-2-4-8-4-3-3">
                      <text:number>c.</text:number>
                      <text:p text:style-name="al">wat de hoogte van het pgb is en hoe hiertoe is gekomen; </text:p>
                    </text:list-item>
                    <text:list-item text:style-override="id1-3-2-2-4-8-4-3-4">
                      <text:number>d.</text:number>
                      <text:p text:style-name="al">welke voorwaarden aan het pgb verbonden zijn; </text:p>
                    </text:list-item>
                    <text:list-item text:style-override="id1-3-2-2-4-8-4-3-5">
                      <text:number>e.</text:number>
                      <text:p text:style-name="al">wat de duur is van de verstrekking waarvoor het pgb is bedoeld; én</text:p>
                    </text:list-item>
                    <text:list-item text:style-override="id1-3-2-2-4-8-4-3-6">
                      <text:number>f.</text:number>
                      <text:p text:style-name="al">de wijze van verantwoording van de besteding van het pgb. </text:p>
                    </text:list-item>
                  </text:list>
                </text:list-item>
                <text:list-item text:style-override="id1-3-2-2-4-8-5">
                  <text:number>4.</text:number>
                  <text:p text:style-name="al">Het verslag, bedoeld in artikel 9, maakt in zijn geheel deel uit van de beschikking. </text:p>
                </text:list-item>
                <text:list-item text:style-override="id1-3-2-2-4-8-6">
                  <text:number>5.</text:number>
                  <text:p text:style-name="al">In de beschikking wordt opgenomen dat de jeugdige en/ of zijn ouder(s) zich inspannen om, binnen hun mogelijkheden, mee te werken aan het behalen van het beoogde resultaat van de voorziening. </text:p>
                </text:list-item>
                <text:list-item text:style-override="id1-3-2-2-4-8-7">
                  <text:number>6.</text:number>
                  <text:p text:style-name="al">De uitvoering van de individuele voorziening vangt niet eerder aan dan nadat de beschikking tot verstrekking van die voorziening is afgegeven.</text:p>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3.</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artoe een budgetplan in. In dit budget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text:p>
                    </text:list-item>
                    <text:list-item text:style-override="id1-3-2-2-5-2-2-3-7">
                      <text:number>g.</text:number>
                      <text:p text:style-name="al">de motivatie aan de hand van de punten benoemd in artikel 14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text:p>
                  <text:list text:style-name="id1-3-2-2-5-2-3-3">
                    <text:list-item text:style-override="id1-3-2-2-5-2-3-3-1">
                      <text:number>a.</text:number>
                      <text:p text:style-name="al">het natura-aanbod niet passend is óf de jeugdige/ouders gemotiveerd en aantoonbaar de voorkeur geven aan een pgb en zij voldoen aan de voorwaarden van deze verordening;</text:p>
                    </text:list-item>
                    <text:list-item text:style-override="id1-3-2-2-5-2-3-3-2">
                      <text:number>b.</text:number>
                      <text:p text:style-name="al">uit de beoordeling van de pgb-vaardigheid met inachtneming van artikel 14 blijkt dat de budgethouder of, indien van toepassing, de budgetbeheerder in staat is uitvoering te geven aan de eisen die het beheer van een pgb met zich meebrengt; én </text:p>
                    </text:list-item>
                    <text:list-item text:style-override="id1-3-2-2-5-2-3-3-3">
                      <text:number>c.</text:number>
                      <text:p text:style-name="al">naar het oordeel van het college met inachtneming van artikel 16 is gewaarborgd dat de jeugdhulp die tot de individuele voorziening behoort en die de jeugdige of zijn ouder(s) van het budget willen betrekken, van goede kwaliteit is en in voldoende mate zal bijdragen aan het bereiken van het in het budget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I.</text:number>
                      <text:p text:style-name="al">fraude, in de zin van opzettelijke misleiding om financieel voordeel te verkrijgen, heeft gepleegd; </text:p>
                    </text:list-item>
                    <text:list-item text:style-override="id1-3-2-2-5-2-4-3-2">
                      <text:number>II.</text:number>
                      <text:p text:style-name="al">betrokken is geweest bij strafbare feiten of overtredingen heeft begaan die de veiligheid en de kwaliteit van de hulp in gevaar brengen; </text:p>
                    </text:list-item>
                    <text:list-item text:style-override="id1-3-2-2-5-2-4-3-3">
                      <text:number>III.</text:number>
                      <text:p text:style-name="al">veroordeeld is wegens het plegen van strafbare feiten tot een gevangenisstraf; </text:p>
                    </text:list-item>
                    <text:list-item text:style-override="id1-3-2-2-5-2-4-3-4">
                      <text:number>IV.</text:number>
                      <text:p text:style-name="al">op basis van een Bibob-toets door het college is geweigerd als zorgaanbieder; óf</text:p>
                    </text:list-item>
                  </text:list>
                </text:list-item>
                <text:list-item text:style-override="id1-3-2-2-5-2-5">
                  <text:number>4.</text:number>
                  <text:p text:style-name="al">Het colleg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14.</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taalvaardig te zijn om effectief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é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 </text:p>
                    </text:list-item>
                    <text:list-item text:style-override="id1-3-2-2-5-3-3-3-2">
                      <text:number>b.</text:number>
                      <text:p text:style-name="al">er is sprake van één of meer van de volgende omstandigheden: </text:p>
                      <text:list text:style-name="id1-3-2-2-5-3-3-3-2-3">
                        <text:list-item text:style-override="id1-3-2-2-5-3-3-3-2-3-1">
                          <text:number>I.</text:number>
                          <text:p text:style-name="al">schuldenproblematiek; </text:p>
                        </text:list-item>
                        <text:list-item text:style-override="id1-3-2-2-5-3-3-3-2-3-2">
                          <text:number>II.</text:number>
                          <text:p text:style-name="al">ernstige verslavingsproblematiek; </text:p>
                        </text:list-item>
                        <text:list-item text:style-override="id1-3-2-2-5-3-3-3-2-3-3">
                          <text:number>III.</text:number>
                          <text:p text:style-name="al">aangetoonde fraude, in de zin van opzettelijke misleiding om financieel voordeel te verkrijgen, begaan in de vier jaar voorafgaand aan de aanvraag; </text:p>
                        </text:list-item>
                        <text:list-item text:style-override="id1-3-2-2-5-3-3-3-2-3-4">
                          <text:number>IV.</text:number>
                          <text:p text:style-name="al">een aanmerkelijke verstandelijke beperking; </text:p>
                        </text:list-item>
                        <text:list-item text:style-override="id1-3-2-2-5-3-3-3-2-3-5">
                          <text:number>V.</text:number>
                          <text:p text:style-name="al">een ernstig psychiatrisch ziektebeeld; </text:p>
                        </text:list-item>
                        <text:list-item text:style-override="id1-3-2-2-5-3-3-3-2-3-6">
                          <text:number>VI.</text:number>
                          <text:p text:style-name="al">een vastgestelde, blijvende cognitieve stoornis; </text:p>
                        </text:list-item>
                        <text:list-item text:style-override="id1-3-2-2-5-3-3-3-2-3-7">
                          <text:number>VII.</text:number>
                          <text:p text:style-name="al">het onvoldoende taalvaardig zijn om effectief te kunnen communiceerd, in woord en geschrift; </text:p>
                        </text:list-item>
                        <text:list-item text:style-override="id1-3-2-2-5-3-3-3-2-3-8">
                          <text:number>VIII.</text:number>
                          <text:p text:style-name="al">het niet verkrijgen van een Verklaring Omtrent het Gedrag (VOG). </text:p>
                        </text:list-item>
                      </text:list>
                    </text:list-item>
                  </text:list>
                </text:list-item>
              </text:list>
            </text:section>
            <text:section text:name="artikel_id1-3-2-2-5-4" text:style-name="artikel">
              <text:p text:style-name="artikel_kop_titel"><text:span text:style-name="artikel_kop_label">Artikel</text:span> <text:span text:style-name="artikel_kop_nr">15.</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volgens artikel 5, van de Handelsregisterwet 2007, en die beschikken over de relevante diploma’s die nodig zijn voor uitoefening van de desbetreffende taken; ó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5-5" text:style-name="artikel">
              <text:p text:style-name="artikel_kop_titel"><text:span text:style-name="artikel_kop_label">Artikel</text:span> <text:span text:style-name="artikel_kop_nr">16.</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algemen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é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8,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é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erstrekt voor informele jeugdhulp indien, conform het afwegingskader voor een verantwoorde werktoedeling zoals opgenomen in het Kwaliteitskader Jeugd, de inzet van formele jeugdhulp door een geregistreerde professional noodzakelijk is.</text:p>
                </text:list-item>
              </text:list>
            </text:section>
            <text:section text:name="artikel_id1-3-2-2-5-6" text:style-name="artikel">
              <text:p text:style-name="artikel_kop_titel"><text:span text:style-name="artikel_kop_label">Artikel</text:span> <text:span text:style-name="artikel_kop_nr">17.</text:span> Hoogte pgb </text:p>
              <text:list text:style-name="id1-3-2-2-5-6-2">
                <text:list-item text:style-override="id1-3-2-2-5-6-2">
                  <text:number>1.</text:number>
                  <text:p text:style-name="al">De hoogte van het pgb voor formele jeugdhulp bedraagt 100% van het laagste adequate gecontracteerde tarief voor dezelfde jeugdhulp in natura. </text:p>
                </text:list-item>
                <text:list-item text:style-override="id1-3-2-2-5-6-3">
                  <text:number>2.</text:number>
                  <text:p text:style-name="al">De hoogte van het pgb voor de inzet van een professionele ZZP’er bedraagt maximaal 85% van de prijs of het tarief dat de gemeente zou betalen, als de individuele voorziening in natura zou zijn verstrekt;</text:p>
                </text:list-item>
                <text:list-item text:style-override="id1-3-2-2-5-6-4">
                  <text:number>3.</text:number>
                  <text:p text:style-name="al">De hoogte van het pgb voor informele jeugdhulp bedraagt maximaal 50% van de prijs of het tarief dat de gemeente zou betalen, als de individuele voorziening in natura zijn verstrekt, met dien verstande dat het daarbij in aanmerking te nemen uurtarief van de persoon uit het sociaal netwerk wordt gekoppeld aan het wettelijk minimumloon (uurloon conform leeftijdscategorie) en dat het totale budget het minimumloon niet overschrijdt. </text:p>
                </text:list-item>
                <text:list-item text:style-override="id1-3-2-2-5-6-5">
                  <text:number>4.</text:number>
                  <text:p text:style-name="al">Het tarief is lager als op basis van het door de jeugdige of zijn ouder(s) ingediende budgetplan passende en toereikende jeugdhulp voor een lager tarief kan worden ingekocht. </text:p>
                </text:list-item>
                <text:list-item text:style-override="id1-3-2-2-5-6-6">
                  <text:number>5.</text:number>
                  <text:p text:style-name="al">Het tarief voor jeugdhulp dat op onverplichte basis wordt verleend door een hulpverlener uit het sociaal netwerk wordt door het college vastgesteld overeenkomstig artikel 8ab, eerste lid, van de Regeling Jeugdwet. </text:p>
                </text:list-item>
              </text:list>
            </text:section>
            <text:section text:name="artikel_id1-3-2-2-5-7" text:style-name="artikel">
              <text:p text:style-name="artikel_kop_titel"><text:span text:style-name="artikel_kop_label">Artikel</text:span> <text:span text:style-name="artikel_kop_nr">18.</text:span> Uitgesloten van pgb </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die worden gemaakt voor zover het pgb is bestemd voor besteding in het buitenland, tenzij hiervoor expliciet toestemming is gegeven door het college; </text:p>
                </text:list-item>
                <text:list-item text:style-override="id1-3-2-2-5-7-3-6">
                  <text:number>f.</text:number>
                  <text:p text:style-name="al">kosten voor vervoer als de jeugdige op grond van artikel 2, eerste lid, naar het oordeel van het college niet in aanmerking komt voor een vervoersvoorziening;</text:p>
                </text:list-item>
                <text:list-item text:style-override="id1-3-2-2-5-7-3-7">
                  <text:number>g.</text:number>
                  <text:p text:style-name="al">kosten voor hulp die direct ingezet moet worden (crisishulp);</text:p>
                </text:list-item>
                <text:list-item text:style-override="id1-3-2-2-5-7-3-8">
                  <text:number>h.</text:number>
                  <text:p text:style-name="al">kosten voor een aanvraag van een Verklaring Omtrent het Gedrag;</text:p>
                </text:list-item>
                <text:list-item text:style-override="id1-3-2-2-5-7-3-9">
                  <text:number>i.</text:number>
                  <text:p text:style-name="al">contributie voor lidmaatschappen of andere gebruikelijke kosten verbonden aan het uitoefenen van een hobby of sport;</text:p>
                </text:list-item>
                <text:list-item text:style-override="id1-3-2-2-5-7-3-10">
                  <text:number>j.</text:number>
                  <text:p text:style-name="al">kosten voor het volgen van cursussen over het pgb;</text:p>
                </text:list-item>
                <text:list-item text:style-override="id1-3-2-2-5-7-3-11">
                  <text:number>k.</text:number>
                  <text:p text:style-name="al">kosten voor informatiemateriaal;</text:p>
                </text:list-item>
                <text:list-item text:style-override="id1-3-2-2-5-7-3-12">
                  <text:number>l.</text:number>
                  <text:p text:style-name="al">reistijd, vervoer- en parkeerkosten;</text:p>
                </text:list-item>
                <text:list-item text:style-override="id1-3-2-2-5-7-3-13">
                  <text:number>m.</text:number>
                  <text:p text:style-name="al">algemeen gebruikelijke kosten (zoals voedsel of abonnementskosten);</text:p>
                </text:list-item>
                <text:list-item text:style-override="id1-3-2-2-5-7-3-14">
                  <text:number>n.</text:number>
                  <text:p text:style-name="al">overheadkosten van de dienstverlener waaronder het opstellen van een budget, zorg- of werkplan;</text:p>
                </text:list-item>
                <text:list-item text:style-override="id1-3-2-2-5-7-3-15">
                  <text:number>o.</text:number>
                  <text:p text:style-name="al">feestdagen- en/of eenmalige uitkering en/of cadeau aan de dienstverlener.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19.</text:span> Inlichtingen </text:p>
              <text:list text:style-name="id1-3-2-2-6-2-2">
                <text:list-item text:style-override="id1-3-2-2-6-2-2">
                  <text:number>1.</text:number>
                  <text:p text:style-name="al">Het college informeert de jeugdige of zijn ouder(s)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aan het college op verzoek of onverwijld uit eigen beweging aan het college mededeling van alle feiten en omstandigheden waarvan hun redelijkerwijs duidelijk moet zijn dat deze aanleiding kunnen zijn tot heroverweging van een beslissing over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0.</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 </text:p>
                </text:list-item>
                <text:list-item text:style-override="id1-3-2-2-6-3-4">
                  <text:number>3.</text:number>
                  <text:p text:style-name="al">De jeugdige en/ of zijn ouder(s) zijn verplicht zich in te spannen om het beoogde resultaat van de toegekende voorziening te realiseren. Indien zij deze inspanningsverplichting niet nakomen, kan dit leiden tot heroverweging, intrekking of aanpassing van de individuele voorziening.</text:p>
                </text:list-item>
              </text:list>
            </text:section>
            <text:section text:name="artikel_id1-3-2-2-6-4" text:style-name="artikel">
              <text:p text:style-name="artikel_kop_titel"><text:span text:style-name="artikel_kop_label">Artikel</text:span> <text:span text:style-name="artikel_kop_nr">21.</text:span> Intrekking, herziening, opschorting en terugvordering </text:p>
              <text:list text:style-name="id1-3-2-2-6-4-2">
                <text:list-item text:style-override="id1-3-2-2-6-4-2">
                  <text:number>1.</text:number>
                  <text:p text:style-name="al">Het college kan periodiek onderzoeken of er aanleiding is een beslissing over een verstrekking van een individuele voorziening in natura of in de vorm van een pgb te heroverwegen en kan hierover nadere regels stellen.</text:p>
                </text:list-item>
                <text:list-item text:style-override="id1-3-2-2-6-4-3">
                  <text:number>2.</text:number>
                  <text:p text:style-name="al">Onverminderd artikel 8.1.4, van de wet kan het college een beslissing over een individuele voorziening in natura of in de vorm van een pgb herzien of intrekken als het college vaststelt dat: </text:p>
                  <text:list text:style-name="id1-3-2-2-6-4-3-3">
                    <text:list-item text:style-override="id1-3-2-2-6-4-3-3-1">
                      <text:number>a.</text:number>
                      <text:p text:style-name="al">de jeugdige of zijn ouder(s)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met het pgb jeugdhulp betrekken van een jeugdhulp-aanbieder tegen wie bezwaren zijn ontstaan, als bedoeld in artikel 16, derde lid; óf</text:p>
                    </text:list-item>
                    <text:list-item text:style-override="id1-3-2-2-6-4-3-3-7">
                      <text:number>g.</text:number>
                      <text:p text:style-name="al">de jeugdige langer dan 8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zich niet binnen zes wek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5" text:style-name="artikel">
              <text:p text:style-name="artikel_kop_titel"><text:span text:style-name="artikel_kop_label">Artikel</text:span> <text:span text:style-name="artikel_kop_nr">22.</text:span> Onderzoek naar recht- en doelmatigheid individuele voorzieningen in natura en in de vorm van pgb’s </text:p>
              <text:list text:style-name="id1-3-2-2-6-5-2">
                <text:list-item text:style-override="id1-3-2-2-6-5-2">
                  <text:number>1.</text:number>
                  <text:p text:style-name="al">Het college kan een toezichthouder aanwijze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3.</text:span> Overige maatregelen ter voorkoming oneigenlijk gebruik, misbruik en niet gebruik </text:p>
              <text:list text:style-name="id1-3-2-2-6-6-2">
                <text:list-item text:style-override="id1-3-2-2-6-6-2">
                  <text:number>1.</text:number>
                  <text:p text:style-name="al">Het college kan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6-6-4">
                  <text:number>3.</text:number>
                  <text:p text:style-name="al">Het college kan een meldpunt inrichten waar signalen over oneigenlijk gebruik en fraude kunnen worden gemeld in het kader van uitvoering van de wet.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4.</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op grond van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ó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dan kan het zo zijn dat daarvoor zowel een vorm van zorg, vanuit de Wet langdurige zorg of een zorgverzekering als bedoeld in de Zorgverzekeringswet wordt ingezet, als een individuele voorziening op grond van de jeugdwet.</text:p>
                  <text:p text:style-name="al">Anders gezegd; als een jeugdige gebruik maakt van zorg of hulp die wordt verstrekt vanuit een andere voorziening, sluit dat het toekennen van een individuele voorziening uit de jeugdwet niet uit. </text:p>
                </text:list-item>
                <text:list-item text:style-override="id1-3-2-2-7-2-4">
                  <text:number>3.</text:number>
                  <text:p text:style-name="al">De jeugdige of zijn ouder(s) die een aanvraag voor jeugdhulp doen, worden verwezen naar de instantie waar een aanvraag voor een voorziening op basis van de voornoemde wetten kan worden behandeld. </text:p>
                </text:list-item>
                <text:list-item text:style-override="id1-3-2-2-7-2-5">
                  <text:number>4.</text:number>
                  <text:p text:style-name="al">Bij een verwijzing als bedoeld in het vorige lid naar Wet langdurige zorg wordt gewezen op de mogelijkheid om gebruik te maken van cliëntondersteuning. </text:p>
                </text:list-item>
              </text:list>
            </text:section>
            <text:section text:name="artikel_id1-3-2-2-7-3" text:style-name="artikel">
              <text:p text:style-name="artikel_kop_titel"><text:span text:style-name="artikel_kop_label">Artikel</text:span> <text:span text:style-name="artikel_kop_nr">25.</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én</text:p>
                    </text:list-item>
                    <text:list-item text:style-override="id1-3-2-2-7-3-2-3-12">
                      <text:number>l.</text:number>
                      <text:p text:style-name="al">de Zorgverzekeringswet, </text:p>
                    </text:list-item>
                  </text:list>
                  <text:p text:style-name="al">zodat deze zoveel mogelijk op elkaar aansluiten en de jeugdige en zijn ouder(s) actief ondersteunen bij het verkrijgen van toegang tot de andere voorziening(en) of bij behoud van de continuïteit van de zorg op grond van de benodigde zorg. </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eigen mogelijkheden en het probleemoplossend vermogen van een jeugdige of een ouder zoals bedoeld in artikel 11 en de mogelijkheden van het sociale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een ouder weigert mee te werken aan een vorm ondersteuning als bedoeld in het eerste lid, kan het college het onderzoek beëindigen en een individuele voorziening weigeren. </text:p>
                </text:list-item>
                <text:list-item text:style-override="id1-3-2-2-7-3-6">
                  <text:number>5.</text:number>
                  <text:p text:style-name="al">Als een jeugdige van zestien jaar of ouder hulp op grond van de Jeugdwet ontvangt en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óór het achttiende levensjaar zodanige hulp en ondersteuning te bieden dat de benodigde hulp en ondersteuning vanaf het achttiende jaar zo beperkt mogelijk kan zijn; én</text:p>
                    </text:list-item>
                    <text:list-item text:style-override="id1-3-2-2-7-3-6-3-2">
                      <text:number>b.</text:number>
                      <text:p text:style-name="al">de continuïteit van hulp en ondersteuning te waarborgen voor zover dat nodig is. </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6.</text:span> Verhouding prijs en kwaliteit aanbieders jeugdhulp en uitvoerders kinderbeschermingsmaatregelen en jeugdreclassering </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 </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OVERIGE BEPALINGEN </text:p>
            <text:section text:name="artikel_id1-3-2-2-9-2" text:style-name="artikel">
              <text:p text:style-name="artikel_kop_titel"><text:span text:style-name="artikel_kop_label">Artikel</text:span> <text:span text:style-name="artikel_kop_nr">27.</text:span> Klachtregeling </text:p>
              <text:p text:style-name="al">Het college heeft een regeling vastgesteld voor de afhandeling van klachten van jeugdigen en ouders die betrekking hebben op de wijze van afhandeling van meldingen, verzoeken en aanvragen als bedoeld in deze verordening. </text:p>
            </text:section>
            <text:section text:name="artikel_id1-3-2-2-9-3" text:style-name="artikel">
              <text:p text:style-name="artikel_kop_titel"><text:span text:style-name="artikel_kop_label">Artikel</text:span> <text:span text:style-name="artikel_kop_nr">28.</text:span> Nadere regels </text:p>
              <text:p text:style-name="al">Voor zover noodzakelijk voor de uitvoering van deze verordening, kan het college binnen de kaders van deze verordening nadere regels stellen. </text:p>
            </text:section>
            <text:section text:name="artikel_id1-3-2-2-9-4" text:style-name="artikel">
              <text:p text:style-name="artikel_kop_titel"><text:span text:style-name="artikel_kop_label">Artikel</text:span> <text:span text:style-name="artikel_kop_nr">29.</text:span> Hardheidsclausule </text:p>
              <text:p text:style-name="al">Het college kan in bijzonder gevallen, ten gunste van de jeugdige of zijn ouders, afwijken van de bepalingen in deze verordening, als toepassing van deze verordening tot onbillijkheden van overwegende aard leidt. </text:p>
            </text:section>
            <text:section text:name="artikel_id1-3-2-2-9-5" text:style-name="artikel">
              <text:p text:style-name="artikel_kop_titel"><text:span text:style-name="artikel_kop_label">Artikel</text:span> <text:span text:style-name="artikel_kop_nr">30.</text:span> Betrekken van ingezetenen bij het beleid </text:p>
              <text:list text:style-name="id1-3-2-2-9-5-2">
                <text:list-item text:style-override="id1-3-2-2-9-5-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5-4">
                  <text:number>3.</text:number>
                  <text:p text:style-name="al">Het college stelt nadere regels vast ter uitvoering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1.</text:span> Overgangsrecht</text:p>
              <text:list text:style-name="id1-3-2-2-10-2-2">
                <text:list-item text:style-override="id1-3-2-2-10-2-2">
                  <text:number>1.</text:number>
                  <text:p text:style-name="al">Een jeugdige of zijn ouder(s) houdt recht op een lopende voorziening, verstrekt op grond van de Verordening jeugdhulp gemeente Valkenswaard 2022 totdat het college een nieuw besluit heeft genomen ten aanzien van die voorziening. </text:p>
                </text:list-item>
                <text:list-item text:style-override="id1-3-2-2-10-2-3">
                  <text:number>2.</text:number>
                  <text:p text:style-name="al">Aanvragen die zijn ingediend onder de Verordening jeugdhulp gemeente Valkenswaard 2022 waarop nog niet is beslist bij het in werking treden van deze verordening, worden afgehandeld op grond van deze verordening. </text:p>
                </text:list-item>
                <text:list-item text:style-override="id1-3-2-2-10-2-4">
                  <text:number>3.</text:number>
                  <text:p text:style-name="al">Bezwaarschriften gericht tegen besluiten die zijn genomen voor de inwerkingtreding van deze verordening, worden behandeld op grond van de Verordening jeugdhulp gemeente Valkenswaard 2022 die ten aanzien van de betreffende zaak zijn rechtskracht behoudt. Hier kan ten gunste van de jeugdige of zijn ouder(s) van worden afgeweken als heroverweging op grond van de huidige Verordening jeugdhulp gemeente Valkenswaard 2026 leidt tot een gunstiger uitkomst. </text:p>
                </text:list-item>
                <text:list-item text:style-override="id1-3-2-2-10-2-5">
                  <text:number>4.</text:number>
                  <text:p text:style-name="al">Het college is bevoegd een besluit, dat is genomen op grond van de Verordening jeugdhulp gemeente Valkenswaard 2022 te herzien: </text:p>
                  <text:list text:style-name="id1-3-2-2-10-2-5-3">
                    <text:list-item text:style-override="id1-3-2-2-10-2-5-3-1">
                      <text:number>a.</text:number>
                      <text:p text:style-name="al">op de gronden, vermeld in de Verordening jeugdhulp gemeente Valkenswaard 2022; </text:p>
                    </text:list-item>
                    <text:list-item text:style-override="id1-3-2-2-10-2-5-3-2">
                      <text:number>b.</text:number>
                      <text:p text:style-name="al">als uit een door het college uitgevoerd heronderzoek blijkt dat er met toepassing van de ten tijde van het onderzoek geldende verordening een afwijkend besluit zou zijn genomen; </text:p>
                    </text:list-item>
                    <text:list-item text:style-override="id1-3-2-2-10-2-5-3-3">
                      <text:number>c.</text:number>
                      <text:p text:style-name="al">als de cliënt wenst te veranderen van aanbieder of van verstrekkingsvorm. </text:p>
                    </text:list-item>
                  </text:list>
                </text:list-item>
                <text:list-item text:style-override="id1-3-2-2-10-2-6">
                  <text:number>5.</text:number>
                  <text:p text:style-name="al">Het college heeft de bevoegdheid om een pgb dat is verstrekt onder de Verordening jeugdhulp gemeente Valkenswaard 2022, terug te vorderen op de in deze verordening genoemde gronden. </text:p>
                </text:list-item>
              </text:list>
            </text:section>
            <text:section text:name="artikel_id1-3-2-2-10-3" text:style-name="artikel">
              <text:p text:style-name="artikel_kop_titel"><text:span text:style-name="artikel_kop_label">Artikel</text:span> <text:span text:style-name="artikel_kop_nr">32. </text:span>  Inwerkingtreding en citeertitel </text:p>
              <text:list text:style-name="id1-3-2-2-10-3-2">
                <text:list-item text:style-override="id1-3-2-2-10-3-2">
                  <text:number>1.</text:number>
                  <text:p text:style-name="al">Deze verordening treedt in werking op 1 april 2026.</text:p>
                </text:list-item>
                <text:list-item text:style-override="id1-3-2-2-10-3-3">
                  <text:number>2.</text:number>
                  <text:p text:style-name="al">Deze verordening wordt aangehaald als: Verordening jeugdhulp gemeente Valkenswaard 2026. </text:p>
                </text:list-item>
                <text:list-item text:style-override="id1-3-2-2-10-3-4">
                  <text:number>3.</text:number>
                  <text:p text:style-name="al">De Verordening jeugdhulp gemeente Valkenswaard 2022 wordt op 1 april 2026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februari 2026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
          <text:span text:style-name="nadrukcur">Opbouw van de verordening </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al"/>
          <text:p text:style-name="al">
          <text:span text:style-name="nadrukcur">De opdracht van de wetgever: wat moet de Verordening regelen? </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 </text:p>
          <text:p text:style-name="al"/>
          <text:p text:style-name="al">Deze verordening geeft uitvoering aan de wet die de gemeenteraad opdraagt om bij verordening regels vast te stellen over: </text:p>
          <text:list text:style-name="id1-3-2-4-11">
            <text:list-item text:style-override="id1-3-2-4-11-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4-11-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11-3">
              <text:number>c.</text:number>
              <text:p text:style-name="al">de wijze waarop de hoogte van een persoonsgebonden budget wordt vastgesteld; én </text:p>
            </text:list-item>
            <text:list-item text:style-override="id1-3-2-4-11-4">
              <text:number>d.</text:number>
              <text:p text:style-name="al">de bestrijding van het ten onrechte ontvangen van een individuele voorziening of een persoonsgebonden budget, en ook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4-13">
            <text:list-item text:style-override="id1-3-2-4-13-1">
              <text:number>a.</text:number>
              <text:p text:style-name="al">in de gelegenheid worden gesteld voorstellen voor het beleid te doen; </text:p>
            </text:list-item>
            <text:list-item text:style-override="id1-3-2-4-13-2">
              <text:number>b.</text:number>
              <text:p text:style-name="al">vroegtijdig in staat worden gesteld gevraagd en ongevraagd advies uit te brengen bij de besluitvorming over verordeningen en beleidsvoorstellen; </text:p>
            </text:list-item>
            <text:list-item text:style-override="id1-3-2-4-13-3">
              <text:number>c.</text:number>
              <text:p text:style-name="al">worden voorzien van ondersteuning om hun rol effectief te kunnen vervullen, </text:p>
            </text:list-item>
            <text:list-item text:style-override="id1-3-2-4-13-4">
              <text:number>d.</text:number>
              <text:p text:style-name="al">deel kunnen nemen aan periodiek overleg; </text:p>
            </text:list-item>
            <text:list-item text:style-override="id1-3-2-4-13-5">
              <text:number>e.</text:number>
              <text:p text:style-name="al">onderwerpen voor de agenda van dit overleg kunnen aanmelden; én </text:p>
            </text:list-item>
            <text:list-item text:style-override="id1-3-2-4-13-6">
              <text:number>f.</text:number>
              <text:p text:style-name="al">worden voorzien van de voor een adequate deelname aan het overleg benodigde informatie. </text:p>
            </text:list-item>
          </text:list>
          <text:p text:style-name="al">De verordening bevat ook regels ter waarborging van: </text:p>
          <text:list text:style-name="id1-3-2-4-15">
            <text:list-item text:style-override="id1-3-2-4-15-1">
              <text:number>a.</text:number>
              <text:p text:style-name="al">een goede verhouding tussen de prijs voor de levering van diensten door derden en de eisen die worden gesteld aan de kwaliteit daarvan; én </text:p>
            </text:list-item>
            <text:list-item text:style-override="id1-3-2-4-15-2">
              <text:number>b.</text:number>
              <text:p text:style-name="al">de continuïteit van de jeugdhulp, kinderbeschermingsmaatregelen of jeugdreclassering. </text:p>
            </text:list-item>
          </text:list>
          <text:p text:style-name="al">
          <text:span text:style-name="nadrukcur">Achtergronden </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 </text:p>
          <text:p text:style-name="al"/>
          <text:p text:style-name="al">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 </text:p>
          <text:p text:style-name="al"/>
          <text:p text:style-name="al">
          <text:span text:style-name="nadrukcur">Vrij toegankelijk en niet vrij toegankelijk </text:span>
        </text:p>
          <text:p text:style-name="al">In de verordening is onderscheid gemaakt tussen overige (vrij-toegankelijke) en individuele (niet vrij-toegankelijke) voorzieningen op het gebied van jeugdhulp (zie Hoofdstuk 2,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 </text:p>
          <text:p text:style-name="al"/>
          <text:p text:style-name="al">
          <text:span text:style-name="nadrukcur">Toegang jeugdhulp via de gemeente </text:span>
        </text:p>
          <text:p text:style-name="al">Een hulpvraag van een jeugdige of zijn ouder kan binnenkomen bij de gemeente (in sommige gevallen nadat zij naar de gemeente zijn doorverwezen door Veilig Thuis).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 </text:p>
          <text:p text:style-name="al"/>
          <text:p text:style-name="al">
          <text:span text:style-name="nadrukcur">Toegang via de medisch verwijzer </text:span>
        </text:p>
          <text:p text:style-name="al">De wet regelt daarnaast dat de jeugdhulp toegankelijk is na een verwijzing door de medisch verwijzer.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 tweede lid). De bepalingen in de verordening over het onderzoek naar de hulpvraag zijn onverkort op jeugdhulpaanbieders van toepassing, ook bij de toegang via de medisch verwijzer (zie artikel 4). </text:p>
          <text:p text:style-name="al"/>
          <text:p text:style-name="al">
          <text:span text:style-name="nadrukcur">Toegang via gecertificeerde instelling en justitiële instanties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anders dan met een informatieve bedoeling onder artikel 5, terug in deze verordening.</text:p>
          <text:p text:style-name="al"/>
          <text:p text:style-name="al">
          <text:span text:style-name="nadrukcur">Afbakening jeugdhulpplicht </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ze verordening voorziet in: </text:p>
          <text:list text:style-name="id1-3-2-4-37">
            <text:list-item text:style-override="id1-3-2-4-37-1">
              <text:number>-</text:number>
              <text:p text:style-name="al">Het scherper verwoorden en uitwerken van het beschikbare voorzieningenpakket; </text:p>
            </text:list-item>
            <text:list-item text:style-override="id1-3-2-4-37-2">
              <text:number>-</text:number>
              <text:p text:style-name="al">Een verbeterde afstemming tussen de wet en andere wetgeving; </text:p>
            </text:list-item>
            <text:list-item text:style-override="id1-3-2-4-37-3">
              <text:number>-</text:number>
              <text:p text:style-name="al">Het uitwerken van de verdeling van de verantwoordelijkheden tussen ouders en het college als verstrekker van individuele voorzieningen; </text:p>
            </text:list-item>
            <text:list-item text:style-override="id1-3-2-4-37-4">
              <text:number>-</text:number>
              <text:p text:style-name="al">Een uitdrukkelijke opname van het stappenplan van de Centrale Raad van Beroep (CRvB) verplicht stellen voor de medische verwijsroute; en </text:p>
            </text:list-item>
            <text:list-item text:style-override="id1-3-2-4-37-5">
              <text:number>-</text:number>
              <text:p text:style-name="al">Duidelijke voorwaarden ter voorkoming van oneigenlijk gebruik en misbruik van de wet. </text:p>
            </text:list-item>
          </text:list>
          <text:p text:style-name="al">De verordening vormt het normstellend kader waarmee de jeugdhulp nader wordt geregeld, met inachtneming van de wet. </text:p>
          <text:p text:style-name="al"/>
          <text:p text:style-name="al">
          <text:span text:style-name="nadrukvet">ARTIKELSGEWIJS </text:span>
        </text:p>
          <text:p text:style-name="al">In deze artikelsgewijze toelichting worden enkel die (onderdelen) van bepalingen behandeld die nadere toelichting behoeven. </text:p>
          <text:p text:style-name="al"/>
          <text:p text:style-name="al">
          <text:span text:style-name="nadrukvet">Hoofdstuk 1. Algemene bepalingen </text:span>
        </text:p>
          <text:p text:style-name="al"/>
          <text:p text:style-name="al">
          <text:span text:style-name="nadrukvet">Artikel 1. Definities </text:span>
        </text:p>
          <text:p text:style-name="al">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zestien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twaalf en de zestien jaar), of de ouders namens de jeugdige (bij een jeugdige jonger dan twaalf jaar). </text:p>
          <text:p text:style-name="al"/>
          <text:p text:style-name="al">In artikel 1.1 van de wet is jeugdhulp als volgt gedefinieerd: </text:p>
          <text:list text:style-name="id1-3-2-4-49">
            <text:list-item text:style-override="id1-3-2-4-49-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text:span>
            </text:p>
            </text:list-item>
            <text:list-item text:style-override="id1-3-2-4-49-2">
              <text:number>2°.</text:number>
              <text:p text:style-name="al">
              <text:span text:style-name="nadrukcur">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én </text:span>
            </text:p>
            </text:list-item>
            <text:list-item text:style-override="id1-3-2-4-49-3">
              <text:number>3°.</text:number>
              <text:p text:style-name="al">
              <text:span text:style-name="nadrukcur"> het ondersteunen bij of het overnemen van activiteiten op het gebied van de persoonlijke verzorging gericht op het opheffen van een tekort aan zelfredzaamheid bij jeugdigen met een </text:span>
              <text:span text:style-name="nadrukcur">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span>
            </text:p>
            </text:list-item>
          </text:list>
          <text:p text:style-name="al">Ook de Algemene wet bestuursrecht (hierna: Awb) kent een aantal definitiebepalingen die voor deze verordening van belang zijn, zoals: ‘aanvraag’ (artikel 1:3, derde lid, van de Awb) en ‘beschikking’ (artikel1:3, tweede lid, van de Awb). </text:p>
          <text:p text:style-name="al"/>
          <text:p text:style-name="al">
          <text:span text:style-name="nadrukcur">‘Andere voorziening’</text:span>: 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individuele voorzieningen en algemene voorzieningen). Hoe individuele voorzieningen verkregen kunnen worden, is nader geregeld in artikel 3 en verder. </text:p>
          <text:p text:style-name="al"/>
          <text:p text:style-name="al">‘<text:span text:style-name="nadrukcur">Pgb’</text:span>: De definitie van ‘pgb’ is opgenomen omdat de afkorting pgb in het spraakgebruik inmiddels meer is ingeburgerd dan voluit ‘persoonsgebonden budget’. </text:p>
          <text:p text:style-name="al"/>
          <text:p text:style-name="al">
          <text:span text:style-name="nadrukvet">Hoofdstuk 2. Vormen van jeugdhulp </text:span>
        </text:p>
          <text:p text:style-name="al"/>
          <text:p text:style-name="al">Artikel 2. Vormen van jeugdhulp </text:p>
          <text:p text:style-name="al">Dit artikel geeft uitvoering aan artikel 2.9, onder a, van de 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algemene voorzieningen’). </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 </text:p>
          <text:p text:style-name="al"/>
          <text:p text:style-name="al">
          <text:span text:style-name="nadrukondlijn">Derde lid </text:span>
        </text:p>
          <text:p text:style-name="al">Op grond van artikel 2.6, eerste lid, onder a, van de wet is het aan het college om zorg te dragen voor een kwalitatief en kwantitatief aanbod. In het vierde lid is bepaald over welke elementen het college in het kader van zijn inkoop- of subsidierelatie met de jeugdhulpaanbieders afspraken moet maken. Deze afspraken dragen bij aan duidelijkheid over het beschikbare voorzieningenpakket. </text:p>
          <text:p text:style-name="al"/>
          <text:p text:style-name="al">De kwaliteitseisen waar jeugdhulpaanbieders moeten voldoen die onder verantwoordelijkheid van het college werkzaamheden uitvoeren vloeien rechtstreeks voort uit de wet. Deze zijn daarom niet in de verordening opgenomen, maar moeten uiteraard wel in de contractuele afspraken worden opgenomen. </text:p>
          <text:p text:style-name="al"/>
          <text:p text:style-name="al">
          <text:span text:style-name="nadrukondlijn">Vierde lid </text:span>
        </text:p>
          <text:p text:style-name="al">Er is voor gekozen om een aantal vormen van jeugdhulp op deze plaats in de verordening op te nemen en niet verderop.</text:p>
          <text:p text:style-name="al"/>
          <text:p text:style-name="al">Vervoer </text:p>
          <text:p text:style-name="al">In artikel 4,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Als uitgangspunt geldt dat de ouders in beginsel zelf verantwoordelijk zijn voor het vervoer. Dat vervoer moet dan wel noodzakelijk zijn in verband met een medische noodzaak of met beperkingen in de zelfredzaamheid van de jeugdige. Dit betekent dat het vervoer noodzakelijk moet zijn om de locatie van de jeugdhulp te kunnen bereiken. Of daarvan sprake is staat ter beoordeling van het college. Om te benadrukken dat het college daarbij de eigen verantwoordelijkheid van ouders als uitgangspunt neemt, wordt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text:p>
          <text:p text:style-name="al"/>
          <text:p text:style-name="al">Dyslexie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text:p>
          <text:p text:style-name="al">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 </text:p>
          <text:p text:style-name="al">Toegang tot dyslexiezorg is alleen aangewezen nadat via het Samenwerkingsverband Primair Onderwijs is vastgesteld dat dit noodzakelijk is. Daarbij wordt het meest recente Protocol Dyslexie Diagnostiek en Behandeling gehanteerd van het Nederlands Kwaliteitsinstituut Dyslexie (https://www.nkd.nl/professionals/protocol-dyslexie-diagnose-en-behandeling/).</text:p>
          <text:p text:style-name="al"/>
          <text:p text:style-name="al">Vaktherapie </text:p>
          <text:p text:style-name="al">De wet sluit niet uit dat vaktherapie, indien passend, ingezet wordt als jeugdhulp. De 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te respecteren.</text:p>
          <text:p text:style-name="al"/>
          <text:p text:style-name="al">3. Er zijn verschillende vaktherapieën waarvan het effect (nog) niet wetenschappelijk is aangetoond. De therapieën worden meestal ook niet door de zorgverzekeraar vergoed. In die situaties geldt het uitgangspunt dat de voorziening in beginsel ook niet vanuit de wet wordt verstrekt tenzij er geen passend alternatief beschikbaar is. Het vierde lid geeft een opsomming van de beschikbare vaktherapeutische disciplines. </text:p>
          <text:p text:style-name="al"/>
          <text:p text:style-name="al">b,c,d</text:p>
          <text:p text:style-name="al">Met het oog op de kwaliteitsborging en artikel 5.1.1, tweede lid, van het Besluit Jeugdwet zijn aan de inzet van vaktherapie een aantal voorwaarden gesteld. Zo moet de vaktherapie worden uitgevoerd door een professional die beschikt over een erkende hbo- of masteropleiding, zoals vastgesteld door de Nederlands-Vlaamse Accreditatieorganisatie of de betreffende beroepsvereniging binnen de Federatie Vaktherapeutische Beroepen. Ook beoordeelt het college of de inzet van vaktherapie als losse interventie een noodzakelijke bijdrage levert aan de geboden jeugdhulp en wint zij daartoe advies in bij de behandelaar of medewerker van het Sociaal Team, met het oog op de totale behandeling die wordt geboden. Aanvullend is als voorwaarde gesteld dat de vaktherapie alleen wordt ingezet onder verantwoordelijkheid van een regiebehandelaar. </text:p>
          <text:p text:style-name="al"/>
          <text:p text:style-name="al">4.Kinderopvang en buitenschoolse opvang </text:p>
          <text:p text:style-name="al">In deze bepaling wordt geëxpliciteerd dat reguliere kinderopvang en buitenschoolse opvang geen jeugdhulp is waarvoor het college verantwoordelijk is. Kinderopvang en buitenschoolse opvang is de verantwoordelijkheid van ouder(s), werkgever en overheid. </text:p>
          <text:p text:style-name="al">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als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een zorgboerderij of BSO+. </text:p>
          <text:p text:style-name="al"/>
          <text:p text:style-name="al">
          <text:span text:style-name="nadrukvet">Hoofdstuk 3. Toegang tot jeugdhulpvoorzieningen </text:span>
        </text:p>
          <text:p text:style-name="al">In het voorgaande hoofdstuk zijn de beschikbare vormen van jeugdhulp geregeld. In dit hoofdstuk worden de toegangsmogelijkheden tot jeugdhulp (nader) geregeld. </text:p>
          <text:p text:style-name="al"/>
          <text:p text:style-name="al">Artikel 3. Toegang jeugdhulp via de gemeente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verwerkt in dit artikel en artikel 6, en dienen ter waarborging van een zorgvuldige procedure.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ondlijn">Eerste tot en met vierde lid </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6). Hierbij wordt overeenkomstig de jurisprudentie een zekere medewerking van de jeugdige of de ouders verlangd (CRvB 16 januari 2019, ECLI:NL:CRVB:2019:276). Vervolgens wordt op basis van een (geconcretiseerde) aanvraag een besluit genomen op de aanvraag, in overeenstemming met de Awb en de in de wet en de verordening opgenomen beoordelingskaders. </text:p>
          <text:p text:style-name="al">Als de jeugdige of zijn ouders een pgb wensen dan zullen zij daartoe in het kader van de aanvraag ook een budgetplan in moeten dienen. In dit geval wordt in algemene zin acht weken redelijk geacht om een besluit te nemen. </text:p>
          <text:p text:style-name="al"/>
          <text:p text:style-name="al">
          <text:span text:style-name="nadrukondlijn">Vijfde lid </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 </text:p>
          <text:p text:style-name="al"/>
          <text:p text:style-name="al">
          <text:span text:style-name="nadrukondlijn">Zesde lid </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 </text:p>
          <text:p text:style-name="al"/>
          <text:p text:style-name="al">Artikel 4. Toegang jeugdhulp via de medische verwijzers </text:p>
          <text:p text:style-name="al">Naast de gemeentelijk georganiseerde toegang tot jeugdhulp bestaat ook de directe verwijzingsmoglijkheid door de huisarts, medisch specialist en jeugdarts (artikel 2.6., eerste lid, onder e, van de Jeugdwet). Deze medische verwijzers kunnen jeugdigen rechtstreeks doorverwijzen naar een jeugdhulpaanbieder voor zowel algemene als individuele voorzieningen. Indien de jeugdige of deouders kiezen voor een aanbieder zonder contract- of subsidierelatie met de gemeente, terwijl de gemeente soortgelijke jeugdhulp kan laten leveren door een gecontracteerde aanbieder, is de gemeente niet verplicht om de kosten van die andere keuze te vergoeden. Dit volgt uit de parlementaire geschiedenis (Kamerstukken II 2013/14, 33 684, nr. 3, p. 149) en is bevestigd in jurisprudentie (Rb. Oost-Brabant 26 maart 2020, ECLI:NL:RBOBR:2020:1761). </text:p>
          <text:p text:style-name="al"/>
          <text:p text:style-name="al">De gemeente heeft bij de medische verwijsroute geen inhoudelijke regie over de soort hulp, maar wel over wie de hulp verleent. De verordening sluit vergoeding van kosten in deze situatie dan ook uit. Uitsluitend wanneer het college vooraf schriftelijk instemt met de inzet van de jeugdhulp door een niet- gecontracteerde aanbieder, komt deze hulp voor vergoeding in aanmerking. De instemming is geen automatisme, maar vereist een bijzonder situatie die dit rechtvaardigt. </text:p>
          <text:p text:style-name="al"/>
          <text:p text:style-name="al">De jeugdhulpaanbieder die de verwijzing ontvangt, beoordeelt vervolgens welke hulp nodig is en stel in overleg met de jeugdige of de ouders de inhoud, vorm en omvang van de hulp vast. Daarbij is hij gehouden aan de professionele standaarden, de afspraken uit de contract- of subsidierelatie met het college, en de regels uit deze verordening, waaronder het beoordelingskader uit artikel 6 en het stappenplan van de Centrale Raad van Beroep. </text:p>
          <text:p text:style-name="al"/>
          <text:p text:style-name="al">Artikel 5. Toegang via gecertificeerde instelling en justitiële instanties </text:p>
          <text:p text:style-name="al">De hierboven genoemde vormen van toegang tot jeugdhulp, via de gemeente en via de huisarts, medisch specialist en jeugdarts, vinden plaats in een vrijwillig kader. </text:p>
          <text:p text:style-name="al">Hiernaast is ook sprake van jeugdhulp die, na tussenkomst van de (kinder)rechter, plaatsvindt in een gedwongen, justitieel kader. Binnen dit kader kan een strafrechtelijke of civielrechtelijke maatregel worden opgelegd. De verantwoordelijkheid voor de uitvoering hiervan ligt bij de Gecertificeerde Instellingen. </text:p>
          <text:p text:style-name="al">De verantwoordelijkheid van het college ligt bij het zorg dragen voor beschikbaar aanbod van jeugdhulp dat aansluit bij de uitvoering van de opgelegde maatregelen.</text:p>
          <text:p text:style-name="al"/>
          <text:p text:style-name="al">
          <text:span text:style-name="nadrukcur">
            <text:span text:style-name="nadrukondlijn">Lid 1 tot en met 5</text:span>
          </text:span>
        </text:p>
          <text:p text:style-name="al">Om goed voorbereid te zijn op situaties waarin zich een door een gecertificeerde instelling gestelde vraag om jeugdhulp voordoet, is het van belang dat gemeenten op voorhand met deze instellingen voor alle betrokken partijen hanteerbare en uitvoerbare samenwerkingsafspraken maken. </text:p>
          <text:p text:style-name="al"/>
          <text:p text:style-name="al">
          <text:span text:style-name="nadrukvet">Hoofdstuk 4. Behandeling van een aanvraag om een individuele voorziening; onderzoek en besluitvorming via de gemeente.</text:span>
        </text:p>
          <text:p text:style-name="al"/>
          <text:p text:style-name="al">Artikel 6. Onderzoek naar de behoeften, persoonskenmerken en voorkeuren </text:p>
          <text:p text:style-name="al"/>
          <text:p text:style-name="al">
          <text:span text:style-name="nadrukondlijn">Eerste lid </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ijdens het onderzoek kan blijken dat een andere voorziening beter aansluit bij de behoeften dan hetgeen oorspronkelijk is aangevraagd. In dat geval wordt samen met de jeugdige of de ouder(s) besproken wat passend is. Wanneer er sprake is van een formele aanvraag voor een specifieke voorziening (bijvoorbeeld via mail, app of formulier), dan is de gemeente verplicht om hierop een besluit te nemen. Ook als er in overleg een andere voorziening wordt geadviseerd, dient de oorspronkelijke aanvraag formeel te worden afgewezen.</text:p>
          <text:p text:style-name="al"/>
          <text:p text:style-name="al">
          <text:span text:style-name="nadrukondlijn">Tweede lid </text:span>
        </text:p>
          <text:p text:style-name="al">Op grond van artikel 2.5, van de wet informeert het college jeugdigen, ouders en pleegouders tijdig over de mogelijkheid om gebruik te maken van een vertrouwenspersoon. </text:p>
          <text:p text:style-name="al">Ter verduidelijking van deze tijdige informatieverplichting is deze verplichting in het tweede lid opgenomen. </text:p>
          <text:p text:style-name="al">Op grond van artikel 4.1.1, van het Besluit Jeugdwet heeft de informatie die het college verstrekt over de mogelijkheid gebruik te maken van de diensten van een vertrouwenspersoon in ieder geval betrekking op: </text:p>
          <text:list text:style-name="id1-3-2-4-138">
            <text:list-item text:style-override="id1-3-2-4-138-1">
              <text:number>-</text:number>
              <text:p text:style-name="al">de onafhankelijke rol van de vertrouwenspersoon; </text:p>
            </text:list-item>
            <text:list-item text:style-override="id1-3-2-4-138-2">
              <text:number>-</text:number>
              <text:p text:style-name="al">de aard van de ondersteuning door een vertrouwenspersoon; </text:p>
            </text:list-item>
            <text:list-item text:style-override="id1-3-2-4-138-3">
              <text:number>-</text:number>
              <text:p text:style-name="al">de vertrouwelijkheid van die ondersteuning; </text:p>
            </text:list-item>
            <text:list-item text:style-override="id1-3-2-4-138-4">
              <text:number>-</text:number>
              <text:p text:style-name="al">het feit dat de ondersteuning kosteloos is; en </text:p>
            </text:list-item>
            <text:list-item text:style-override="id1-3-2-4-138-5">
              <text:number>-</text:number>
              <text:p text:style-name="al">de bereikbaarheid en beschikbaarheid van de vertrouwenspersoon. </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 </text:p>
          <text:p text:style-name="al"/>
          <text:p text:style-name="al">
          <text:span text:style-name="nadrukondlijn">Derde lid </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 </text:p>
          <text:p text:style-name="al"/>
          <text:p text:style-name="al">
          <text:span text:style-name="nadrukondlijn">Vierde lid </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 </text:p>
          <text:list text:style-name="id1-3-2-4-146">
            <text:list-item text:style-override="id1-3-2-4-146-1">
              <text:number>-</text:number>
              <text:p text:style-name="al">Stap 1: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list-item>
            <text:list-item text:style-override="id1-3-2-4-146-2">
              <text:number>-</text:number>
              <text:p text:style-name="al">Stap 2: breng de onderliggende problematiek minutieus in kaart leg dat vast. </text:p>
              <text:p text:style-name="al">Welke opgroei- en opvoedingsproblemen, psychische problemen en stoornissen zijn er? </text:p>
              <text:p text:style-name="al">Bij deze stap in het onderzoek wordt nadrukkelijk ook beoogd om de oorzaken van de waargenomen problematiek in de context van de systeem- en gezinsdynamiek in kaart te brengen;</text:p>
            </text:list-item>
            <text:list-item text:style-override="id1-3-2-4-146-3">
              <text:number>-</text:number>
              <text:p text:style-name="al">Stap 3: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 </text:p>
            </text:list-item>
            <text:list-item text:style-override="id1-3-2-4-146-4">
              <text:number>-</text:number>
              <text:p text:style-name="al">Stap 4: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list-item>
            <text:list-item text:style-override="id1-3-2-4-146-5">
              <text:number>-</text:number>
              <text:p text:style-name="al">Stap 5: stel vast welke voorziening de geconstateerde discrepantie adequaat oplost. </text:p>
              <text:p text:style-name="al">Het is deze discrepantie tussen zorgvuldig geïnventariseerde noodzaak en eigen kracht die uiteindelijk de jeugdhulpplicht concretiseert, welke op het college rust. </text:p>
            </text:list-item>
          </text:list>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 </text:p>
          <text:p text:style-name="al"/>
          <text:p text:style-name="al">
          <text:span text:style-name="nadrukondlijn">Vijfde lid </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zestien jaar over de eigen behandeling een beslissing nemen en is het mede afhankelijk van de wens van de jongere of de ouders al dan niet geïnformeerd mogen worden door de behandelaar. </text:p>
          <text:p text:style-name="al"/>
          <text:p text:style-name="al">Artikel 7. Deskundig oordeel, advies en voorbereiding van de besluitvorming </text:p>
          <text:p text:style-name="al">Het college is op grond van artikel, 2.3 eerste lid, van de wet verantwoordelijk voor het waarborgen van een deskundige toeleiding naar, advisering over, bepaling van en het inzetten van de aangewezen jeugdhulpvoorziening. </text:p>
          <text:p text:style-name="al">Voor iedere stap in artikel 5 geldt dat het college de deskundigheid inzet die nodig is om de stap goed af te kunnen ronden. Ook kan (medisch) advies worden ingezet om bepaalde medische stukken te laten beoordelen. </text:p>
          <text:p text:style-name="al"/>
          <text:p text:style-name="al">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 </text:p>
          <text:list text:style-name="id1-3-2-4-159">
            <text:list-item text:style-override="id1-3-2-4-159-1">
              <text:number>-</text:number>
              <text:p text:style-name="al">opgroei- en opvoedingsproblemen, psychische problemen en stoornissen; </text:p>
            </text:list-item>
            <text:list-item text:style-override="id1-3-2-4-159-2">
              <text:number>-</text:number>
              <text:p text:style-name="al">opvoedingssituaties waardoor jeugdigen mogelijk in hun ontwikkeling worden bedreigd; </text:p>
            </text:list-item>
            <text:list-item text:style-override="id1-3-2-4-159-3">
              <text:number>-</text:number>
              <text:p text:style-name="al">taal- en leerproblemen; </text:p>
            </text:list-item>
            <text:list-item text:style-override="id1-3-2-4-159-4">
              <text:number>-</text:number>
              <text:p text:style-name="al">somatische aandoeningen; </text:p>
            </text:list-item>
            <text:list-item text:style-override="id1-3-2-4-159-5">
              <text:number>-</text:number>
              <text:p text:style-name="al">lichamelijke of verstandelijke beperkingen; én </text:p>
            </text:list-item>
            <text:list-item text:style-override="id1-3-2-4-159-6">
              <text:number>-</text:number>
              <text:p text:style-name="al">kindermishandeling en huiselijk geweld. </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7,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Professionals die in deze registers staan ingeschreven, vallen onder tuchtrecht. </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Het college moet bij de voorbereiding van het besluit altijd nagaan of het advies deugdelijk is. </text:p>
          <text:p text:style-name="al"/>
          <text:p text:style-name="al">Dat betekent dat duidelijk moet zijn op basis van welk onderzoek en welke gegevens de adviseur tot zijn conclusies is gekomen, of die gegevens actueel en betrouwbaar zijn, of het onderzoek volledig is uitgevoerd met de juiste deskundigheid, en of de conclusies logisch voortvloeien uit het onderzoek.</text:p>
          <text:p text:style-name="al"/>
          <text:p text:style-name="al">Artikel 8. Identificatie </text:p>
          <text:p text:style-name="al">Het college is niet verplicht de identiteit vast te stellen van de jeugdige en zijn ouders. Om zich er desgewenst van te overtuigen dat de eventuele inzet van jeugdhulp bij de juiste persoon terecht komt, biedt deze bepaling mogelijkheid daartoe. </text:p>
          <text:p text:style-name="al"/>
          <text:p text:style-name="al">Artikel 9. Verslag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Uit het verslag wordt duidelijk wat er precies is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 </text:p>
          <text:p text:style-name="al"/>
          <text:p text:style-name="al">Artikel 10. Criteria voor toekenning van een individuele voorziening </text:p>
          <text:p text:style-name="al">In artikel 2.9, aanhef en onder a, van de wet is onder meer bepaald dat de raad bij verordening regels moet stellen over de door het college te verlenen individuele voorzieningen en algemen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 </text:p>
          <text:p text:style-name="al"/>
          <text:p text:style-name="al">
          <text:span text:style-name="nadrukondlijn">Eerste lid </text:span>
        </text:p>
          <text:p text:style-name="al">Het eerste lid bevat de algemene beoordelingscriteria om in aanmerking te komen voor een individuele voorziening op grond van de wet. Deze criteria worden in volgende leden en artikelen verder uitgewerkt. </text:p>
          <text:p text:style-name="al"/>
          <text:p text:style-name="al">
          <text:span text:style-name="nadrukondlijn">Tweede lid </text:span>
        </text:p>
          <text:p text:style-name="al">Jeugdhulp is in artikel 1.1, van de wet gedefinieerd (zie ook de toelichting bij artikel 1). Met deze definitie wordt de taak van de gemeente in algemene zin afgebakend. </text:p>
          <text:p text:style-name="al">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 </text:p>
          <text:p text:style-name="al"/>
          <text:p text:style-name="al">Om te bepalen welke hulp en ondersteuning niet geboden hoeft te worden vindt een beoordeling plaats op basis van de uitgangspunten voor gebruikelijke zorg uit hoofdstuk 4 van de Beleidsregels indicatiestelling Wlz 2025 zoals deze luidden op 1 januari 2025. </text:p>
          <text:p text:style-name="al"/>
          <text:p text:style-name="al">
          <text:span text:style-name="nadrukondlijn">Eerste en tweede lid </text:span>
        </text:p>
          <text:p text:style-name="al">Inzet van een individuele voorziening vormt een laatste vangnet. Eerst wordt gekeken naar de mogelijkheid om de noodzaak voor de inzet van jeugdhulp te verminderen of weg te nemen met een andere of algemene voorziening. Voorwaarde is wel dat deze voorziening daadwerkelijk beschikbaar is en passend en toereikend is voor de hulpvraag. Een andere of algemen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 </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 </text:p>
          <text:p text:style-name="al"/>
          <text:p text:style-name="al">
          <text:span text:style-name="nadrukondlijn">Derde en vierde lid </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ondlijn">Vijfde en zesde lid</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als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 </text:p>
          <text:p text:style-name="al"/>
          <text:p text:style-name="al">Artikel 11. Beoordeling eigen mogelijkheden en probleemoplossend vermogen </text:p>
          <text:p text:style-name="al">
          <text:span text:style-name="nadrukondlijn">Algemeen </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text:p>
          <text:p text:style-name="al">Pas als zij zelf, zo nodig met hulp van het sociale netwerk en/of andere hulpverlenende instellingen, niet in staat zijn de noodzakelijke hulp te bieden, moet de gemeente hulp bieden. Dit uitgangspunt wordt in artikel 11 geconcretiseerd. </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 </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 </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 </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text:span>
        </text:p>
          <text:p text:style-name="al">
          <text:span text:style-name="nadrukcur">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text:span>
          <text:span text:style-name="nadrukcur">om de problemen op te lossen of het hoofd te bieden, is een voorziening niet nodig (…)” (Kamerstukken II, 2012/13, 33 684, nr. 3, p. 135-136). </text:span>
        </text:p>
          <text:p text:style-name="al"/>
          <text:p text:style-name="al">
          <text:span text:style-name="nadrukondlijn">Eerste lid </text:span>
        </text:p>
          <text:p text:style-name="al">Het eerste lid van artikel 11 geeft invulling aan de hiervoor geformuleerde uitgangspunten. Daarbij wordt een ruime beoordelingsruimte aan het college toegekend. Het college maakt in de individuele situatie een beoordeling van de mogelijkheden en neemt daarbij de geformuleerde uitgangspunten als basis. Dit lid bevat ook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 </text:p>
          <text:p text:style-name="al"/>
          <text:p text:style-name="al">
          <text:span text:style-name="nadrukondlijn">Tweede lid </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 </text:p>
          <text:p text:style-name="al"/>
          <text:p text:style-name="al">
          <text:span text:style-name="nadrukondlijn">Derde lid </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text:p>
          <text:p text:style-name="al"/>
          <text:p text:style-name="al">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 </text:p>
          <text:p text:style-name="al"/>
          <text:p text:style-name="al">
          <text:span text:style-name="nadrukondlijn">Vierde lid </text:span>
        </text:p>
          <text:p text:style-name="al">Het vierde lid bevat de normerende hoofdrichting van de betekenis die de gemeenteraad wenst toe te kennen aan de eigen mogelijkheden en het probleemoplossend vermogen. </text:p>
          <text:p text:style-name="al"/>
          <text:p text:style-name="al">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6,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234">
            <text:list-item text:style-override="id1-3-2-4-234-1">
              <text:number>a.</text:number>
              <text:p text:style-name="al">geobjectiveerde beperkingen om noodzakelijke hulp te bieden; </text:p>
            </text:list-item>
            <text:list-item text:style-override="id1-3-2-4-234-2">
              <text:number>b.</text:number>
              <text:p text:style-name="al">een gebrek aan kennis of vaardigheden om noodzakelijke hulp te bieden; </text:p>
            </text:list-item>
            <text:list-item text:style-override="id1-3-2-4-234-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ondlijn">Vijfde tot en met elfde lid </text:span>
        </text:p>
          <text:p text:style-name="al">Op de in artikel 6, vijfde lid, van de verordening beschreven wijze moet onderzocht worden of er aanleiding is om aan te nemen dat de hulp die de jeugdige behoeft, in een concreet geval niet door de ouder(s) geleverd k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text:p>
          <text:p text:style-name="al">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 </text:p>
          <text:p text:style-name="al"/>
          <text:p text:style-name="al">Artikel 12. Inhoud beschikking individuele jeugdhulpvoorziening </text:p>
          <text:p text:style-name="al">De beschikking zal gebaseerd zijn op het onderzoek naar de ondersteuningsbehoefte van de jeugdige of zijn ouders en de ingediende aanvraag. </text:p>
          <text:p text:style-name="al">Dat dient dan ook terug te komen in de inhoud van de beschikking, opdat deze deugdelijk en begrijpelijk is gemotiveerd. De verordening stelt hiertoe een aantal basiseisen. </text:p>
          <text:p text:style-name="al"/>
          <text:p text:style-name="al">
          <text:span text:style-name="nadrukvet">Hoofdstuk 5. Aanvullende regels voor een individuele jeugdhulpvoorziening in de vorm van een PGB </text:span>
        </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 </text:p>
          <text:p text:style-name="al"/>
          <text:p text:style-name="al">Artikel 13. Aanvullende regels om in aanmerking te komen voor een pgb </text:p>
          <text:p text:style-name="al">
          <text:span text:style-name="nadrukondlijn">Eerste lid </text:span>
        </text:p>
          <text:p text:style-name="al">Wanneer een jeugdige of zijn ouders naar aanleiding van het onderzoek in aanmerking komt voor een individuele voorziening, en de jeugdige of de ouders vervolgens aangeeft deze in de vorm van een pgb geleverd te willen hebben, is aan dit verzoek een aantal eisen verbonden. Zo stelt het college een format vast voor een budgetplan dat de jeugdige of zijn ouder(s) met de aanvraag voor een pgb moet indienen. In het eerste lid wordt bepaald wat er in het budgetplan dient te zijn opgenomen. </text:p>
          <text:p text:style-name="al"/>
          <text:p text:style-name="al">Uit de motivering in het budget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budgetplan moet zijn van voorzien van een motivatie waarom is voldaan aan de 10 punten van pgb-vaardigheid als benoemd in artikel 14 van de verordening. Verder moet uit het budgetplan blijken welke kosten er aan de inhuur van de beoogde uitvoerder van de jeugdhulp verbonden zijn. </text:p>
          <text:p text:style-name="al"/>
          <text:p text:style-name="al">
          <text:span text:style-name="nadrukondlijn">Tweede lid </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 </text:p>
          <text:list text:style-name="id1-3-2-4-255">
            <text:list-item text:style-override="id1-3-2-4-255-1">
              <text:number>a.</text:number>
              <text:p text:style-name="al">de jeugdige of zijn ouders zijn op eigen kracht of met gekwalificeerde hulp voldoende in staat tot een redelijke waardering van zijn belangen ter zake, en in staat de aan een pgb verbonden taken op verantwoorde wijze uit te voeren; </text:p>
            </text:list-item>
            <text:list-item text:style-override="id1-3-2-4-255-2">
              <text:number>b.</text:number>
              <text:p text:style-name="al">de jeugdige of zijn ouders stellen zich gemotiveerd op het standpunt dat zij de individuele voorziening die wordt geleverd door een gecontracteerde aanbieder, niet passend achten; en </text:p>
            </text:list-item>
            <text:list-item text:style-override="id1-3-2-4-255-3">
              <text:number>c.</text:number>
              <text:p text:style-name="al">de individuele voorziening die men in wil kopen is van goede kwaliteit. </text:p>
            </text:list-item>
          </text:list>
          <text:p text:style-name="al">
          <text:span text:style-name="nadrukondlijn">Derde lid </text:span>
        </text:p>
          <text:p text:style-name="al">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erde lid </text:span>
        </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 </text:p>
          <text:p text:style-name="al"/>
          <text:p text:style-name="al">Artikel 14. Pgb-vaardigheid </text:p>
          <text:p text:style-name="al">
          <text:span text:style-name="nadrukondlijn">Eerste lid </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 Het gaat daarbij om de vraag of de budgethouder (en/of met een vertegenwoordiger: de budgetbeheerder) voldoende zelfstandig beslissingen kan nemen over de ondersteuning en de financiering daarvan. </text:p>
          <text:p text:style-name="al">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 </text:p>
          <text:p text:style-name="al"/>
          <text:p text:style-name="al">Een goed beheer van een toegekend pgb vraagt om de volgende vaardigheden: </text:p>
          <text:list text:style-name="id1-3-2-4-268">
            <text:list-item text:style-override="id1-3-2-4-268-1">
              <text:number>1.</text:number>
              <text:p text:style-name="al">Aanvragen van de ondersteuning (inclusief formuleren ondersteunings-, cq. zorgvraag); </text:p>
            </text:list-item>
            <text:list-item text:style-override="id1-3-2-4-268-2">
              <text:number>2.</text:number>
              <text:p text:style-name="al">Inkopen van de zorg/aansturen van de zorg (ook als de ondersteuningsvraag wijzigt); </text:p>
            </text:list-item>
            <text:list-item text:style-override="id1-3-2-4-268-3">
              <text:number>3.</text:number>
              <text:p text:style-name="al">Goed werkgeverschap; </text:p>
            </text:list-item>
            <text:list-item text:style-override="id1-3-2-4-268-4">
              <text:number>4.</text:number>
              <text:p text:style-name="al">Coördinatie van zorgverleners en betrokkenheid familie en mantelzorg; </text:p>
            </text:list-item>
            <text:list-item text:style-override="id1-3-2-4-268-5">
              <text:number>5.</text:number>
              <text:p text:style-name="al">Voeren van een administratie; </text:p>
            </text:list-item>
            <text:list-item text:style-override="id1-3-2-4-268-6">
              <text:number>6.</text:number>
              <text:p text:style-name="al">Verantwoording afleggen en contact met de gemeente; en </text:p>
            </text:list-item>
            <text:list-item text:style-override="id1-3-2-4-268-7">
              <text:number>7.</text:number>
              <text:p text:style-name="al">In algemene zin taalvaardig en ICT vaardig. </text:p>
            </text:list-item>
          </text:list>
          <text:p text:style-name="al">Deze taken dienen als basis om op basis van een budgetplan de benodigde kennis en vaardigheden van de cliënt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text:p>
          <text:p text:style-name="al"/>
          <text:p text:style-name="al">Wenst de client een pgb, maar beschikt hij niet over de benodigde vaardigheden, dan moet een vertegenwoordiger (de budgetbeheerder) de taken op zich nemen. Ook de budgetbeheerder moet voldoen aan de gestelde eisen en wordt daarop getoetst. </text:p>
          <text:p text:style-name="al"/>
          <text:p text:style-name="al">
          <text:span text:style-name="nadrukondlijn">Tweede lid </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 </text:p>
          <text:p text:style-name="al"/>
          <text:list text:style-name="id1-3-2-4-276">
            <text:list-item text:style-override="id1-3-2-4-276-1">
              <text:number>1.</text:number>
              <text:p text:style-name="al">Problematische schuldenproblematiek: Problematische schuldenproblematiek maakt de kans groot en aannemelijk dat de budgethouder of budgetbeheerder voor het beheren van een pgb belangrijke financiële vaardigheden en verantwoordelijkheden ontbeert. </text:p>
              <text:p text:style-name="al">Het is daarom niet wenselijk dat deze persoon, zolang hij zijn financiële zaken niet goed en zelfstandig op orde heeft, een pgb beheert. 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 </text:p>
            </text:list-item>
            <text:list-item text:style-override="id1-3-2-4-276-2">
              <text:number>2.</text:number>
              <text:p text:style-name="al">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 </text:p>
            </text:list-item>
            <text:list-item text:style-override="id1-3-2-4-276-3">
              <text:number>3.</text:number>
              <text:p text:style-name="al">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 </text:p>
            </text:list-item>
            <text:list-item text:style-override="id1-3-2-4-276-4">
              <text:number>4.</text:number>
              <text:p text:style-name="al">Een aanmerkelijke verstandelijke beperking: Een indicatie voor een verstandelijke beperking is een laag of zeer laag IQ. Tevens zijn er beperkingen in de sociale aanpassing die, zonder ondersteuning, participatie in de weg staan. Er is vaak sprake van moeite met concentratie en aandacht en een laag zelfbeeld; soms zijn er bijkomende lichamelijke problemen dan wel een kwetsbare gezondheid. </text:p>
            </text:list-item>
            <text:list-item text:style-override="id1-3-2-4-276-5">
              <text:number>5.</text:number>
              <text:p text:style-name="al">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text:p>
              <text:p text:style-name="al">Dat maakt dat er een verhoogd risico is op niet wenselijke afhankelijkheidsrelaties tussen de budgethouder of budgetbeheerder en de pgb-aanbieder. Een aanbod van ZIN past vaak beter in het zorgbelang van de cliënt. </text:p>
            </text:list-item>
            <text:list-item text:style-override="id1-3-2-4-276-6">
              <text:number>6.</text:number>
              <text:p text:style-name="al">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 </text:p>
            </text:list-item>
            <text:list-item text:style-override="id1-3-2-4-276-7">
              <text:number>7.</text:number>
              <text:p text:style-name="al">Het onvoldoende taalvaardig zijn om effectief te kunnen communiceren, in woord en geschrift: Het beheren van een pgb is niet mogelijk wanneer budgethouder of budgetbeheerder onvoldoende taalvaardig is om effectief te communiceren. Het voldoende kunnen begrijpen, en daarmee kunnen lezen, van alle voorwaarden en eisen ten aanzien van een pgb, is bepalend voor de mate waarin iemand pgb-vaardig is. Ook het opstellen en afsluiten van bijvoorbeeld zorgovereenkomsten valt hieronder. Hiervan afgeleid kan tevens worden gesteld dat men voldoende kennis dient te hebben van de Nederlandse samenleving, zodat men bijvoorbeeld de vraag kan beantwoorden wat de Sociale verzekeringsbank (hierna: SVB) is en doet in relatie tot het pgb. </text:p>
            </text:list-item>
            <text:list-item text:style-override="id1-3-2-4-276-8">
              <text:number>8.</text:number>
              <text:p text:style-name="al">Het niet verkrijgen van een Verklaring Omtrent het Gedrag waaruit blijkt dat er geen bezwaren bestaan tegen het uitvoeren van de werkzaamheden als budgethouder of budgetbeheerder. </text:p>
            </text:list-item>
          </text:list>
          <text:p text:style-name="al">Artikel 15. Onderscheid formele en informele hulp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
          <text:span text:style-name="nadrukondlijn">Eerste en tweede lid </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text:p>
          <text:p text:style-name="al">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 </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 </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 </text:p>
          <text:p text:style-name="al"/>
          <text:p text:style-name="al">
          <text:span text:style-name="nadrukondlijn">Derde en vierde lid </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ondlijn">Bloedverwanten </text:span>
        </text:p>
          <text:p text:style-name="al">Bloedverwantschap ontstaat door: </text:p>
          <text:list text:style-name="id1-3-2-4-295">
            <text:list-item text:style-override="id1-3-2-4-295-1">
              <text:number>-</text:number>
              <text:p text:style-name="al">geboorte; </text:p>
            </text:list-item>
            <text:list-item text:style-override="id1-3-2-4-295-2">
              <text:number>-</text:number>
              <text:p text:style-name="al">afstamming van dezelfde voorvader; </text:p>
            </text:list-item>
            <text:list-item text:style-override="id1-3-2-4-295-3">
              <text:number>-</text:number>
              <text:p text:style-name="al">erkenning; </text:p>
            </text:list-item>
            <text:list-item text:style-override="id1-3-2-4-295-4">
              <text:number>-</text:number>
              <text:p text:style-name="al">gerechtelijke vaststelling van het vaderschap; </text:p>
            </text:list-item>
            <text:list-item text:style-override="id1-3-2-4-295-5">
              <text:number>-</text:number>
              <text:p text:style-name="al">adoptie. </text:p>
            </text:list-item>
          </text:list>
          <text:p text:style-name="al">Bloedverwanten zijn in de: </text:p>
          <text:list text:style-name="id1-3-2-4-297">
            <text:list-item text:style-override="id1-3-2-4-297-1">
              <text:number>-</text:number>
              <text:p text:style-name="al">
              <text:span text:style-name="nadrukcur">Eerste graad: </text:span>
            </text:p>
            </text:list-item>
            <text:list-item text:style-override="id1-3-2-4-297-2">
              <text:number>-</text:number>
              <text:p text:style-name="al">(adoptie)ouders; </text:p>
            </text:list-item>
            <text:list-item text:style-override="id1-3-2-4-297-3">
              <text:number>-</text:number>
              <text:p text:style-name="al">(adoptie)kinderen. </text:p>
            </text:list-item>
          </text:list>
          <text:p text:style-name="al">
          <text:span text:style-name="nadrukcur">Tweede graad: </text:span>
        </text:p>
          <text:list text:style-name="id1-3-2-4-299">
            <text:list-item text:style-override="id1-3-2-4-299-1">
              <text:number>-</text:number>
              <text:p text:style-name="al">grootouders; </text:p>
            </text:list-item>
            <text:list-item text:style-override="id1-3-2-4-299-2">
              <text:number>-</text:number>
              <text:p text:style-name="al">kleinkinderen; </text:p>
            </text:list-item>
            <text:list-item text:style-override="id1-3-2-4-299-3">
              <text:number>-</text:number>
              <text:p text:style-name="al">broers en zussen. </text:p>
            </text:list-item>
          </text:list>
          <text:p text:style-name="al">Artikel 16. Kwaliteitseisen individuele voorziening in de vorm van een pgb </text:p>
          <text:p text:style-name="al">Om te waarborgen dat jeugdhulp in de vorm van een pgb, evenals jeugdhulp in de vorm van zorg in natura, op een verantwoorde manier wordt verleend zijn in deze bepaling kwaliteitseisen uitgewerkt. Lid 1 bevat algemene eisen voor alle uitvoerders, zoals een recent VOG, privacybescherming, melden van calamiteiten en werken volgens een plan. Lid 2 stelt aanvullende eisen voor formele hulp, waaronder handelen volgens de professionele standaard, een hulpverleningsplan en kwaliteitsbewaking. Deze eisen zorgen dat hulp veilig, doelmatig en afgestemd op de behoefte van de jeugdige of ouder, zoals bedoeld in artikel 10. </text:p>
          <text:p text:style-name="al"/>
          <text:p text:style-name="al">Artikel 17. Hoogte pgb </text:p>
          <text:p text:style-name="al">
          <text:span text:style-name="nadrukondlijn">Eerste en tweede lid </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belangrijkste onderdelen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 </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 </text:p>
          <text:p text:style-name="al"/>
          <text:p text:style-name="al">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 </text:p>
          <text:p text:style-name="al">In de praktijk hebben deze organisaties vaak lage overheadkosten en een hogere productiviteit als gevolg van minder beleidsmatige activiteiten en of zeer beperkt vast personeel. </text:p>
          <text:p text:style-name="al"/>
          <text:p text:style-name="al">Het pgb-tarief voor informele hulp bedraagt maximaal 50% van de prijs of het tarief dat de gemeente zou betalen bij levering in natura. </text:p>
          <text:p text:style-name="al"/>
          <text:p text:style-name="al">Daarbij wordt het uurtarief van de persoon uit het sociaal netwerk gekoppeld aan het wettelijk minimumloon, afgestemd op de leeftijdscategorie. Het totale budget mag het minimumloon niet overschrijden. Omdat informele hulp doorgaans wordt verleend door personen uit het sociale netwerk van de jeugdige en voortkomt uit een affectieve relatie, is een tarief op basis van het minimumloon passend geacht. Tegelijkertijd biedt dit tarief voldoende ruimte om te voldoen aan eventuele arbeidsrechtelijke verplichtingen. </text:p>
          <text:p text:style-name="al"/>
          <text:p text:style-name="al">
          <text:span text:style-name="nadrukondlijn">Derde lid </text:span>
        </text:p>
          <text:p text:style-name="al">De pgb-tarieven worden jaarlijks geïndexeerd. Het indexpercentage is hetzelfde als voor de tarieven in natura. Voor de tekst van het artikel is aangesloten bij de tekst van de modelovereenkomst contractstandaard jeugd van het Ketenbureau I-Sociaal Domein. </text:p>
          <text:p text:style-name="al"/>
          <text:p text:style-name="al">
          <text:span text:style-name="nadrukondlijn">Vierde lid </text:span>
        </text:p>
          <text:p text:style-name="al">Als uit het budgetplan blijkt dat de hulp voor formele hulp voor een lager tarief ingekocht kan worden dan genoemde tarieven voor formele hulp, dan mag uitgegaan worden van dit lagere tarief. </text:p>
          <text:p text:style-name="al"/>
          <text:p text:style-name="al">Artikel 18. Uitgesloten van pgb </text:p>
          <text:p text:style-name="al">Niet alle kosten die worden gemaakt in het kader van de inkoop van jeugdhulp vanuit een pgb komen voor vergoeding vanuit het pgb in aanmerking. Deze kosten worden in dit artikel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 </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
          <text:span text:style-name="nadrukvet">Hoofdstuk 6. Herziening, intrekking, terugvordering en bestrijding misbruik</text:span>
        </text:p>
          <text:p text:style-name="al"> 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text:p>
          <text:p text:style-name="al"/>
          <text:p text:style-name="al">Artikel 19. Inlichtingen </text:p>
          <text:p text:style-name="al">
          <text:span text:style-name="nadrukondlijn">Eerste lid </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 </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 </text:p>
          <text:p text:style-name="al"/>
          <text:p text:style-name="al">
          <text:span text:style-name="nadrukondlijn">Tweede lid </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 </text:p>
          <text:p text:style-name="al"/>
          <text:p text:style-name="al">Artikel 20. Niet meewerken ouder(s) </text:p>
          <text:p text:style-name="al">Deze bepaling geeft het college de bevoegdheid om een verstrekte individuele voorziening al dan niet in vorm van een pgb te weigeren, of te heroverwegen als de ouders niet meewerken aan onderzoek naar de noodzaak of doelmatige inzet van de jeugdhulp. Daarnaast is een inspanningsverplichting opgenomen. De jeugdige en/ of zijn ouder(s) moeten zich actief inspannen om het beoogde resultaat van de toegekende individuele voorziening te realiseren. Het niet nakomen van deze verplichting kan leiden tot heroverweging, aanpassing, of intrekking van de individuele voorziening.</text:p>
          <text:p text:style-name="al"/>
          <text:p text:style-name="al">Artikel 21. Intrekking, herziening, opschorting en terugvordering </text:p>
          <text:p text:style-name="al">
          <text:span text:style-name="nadrukondlijn">Eerste lid: </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 </text:p>
          <text:p text:style-name="al"/>
          <text:p text:style-name="al">
          <text:span text:style-name="nadrukondlijn">Tweede lid: </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 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text:p>
          <text:p text:style-name="al"/>
          <text:p text:style-name="al">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Derde en vierde lid: </text:span>
        </text:p>
          <text:p text:style-name="al">Van een jeugdige en/of zijn ouder(s) wordt verwacht dat ze binnen zes weken gebruik maken van hun indicatie door zich te melden bij de jeugdhulpaanbieder. Of, als het gaat om een pgb, het pgb binnen zes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jfde en zesde lid: </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 </text:p>
          <text:p text:style-name="al"/>
          <text:p text:style-name="al">
          <text:span text:style-name="nadrukondlijn">Zevende lid: </text:span>
        </text:p>
          <text:p text:style-name="al">In bepaalde gevallen is (tijdelijke) opschorting van een betaling uit het pgb naar aanleiding van een declaratie een beter instrument dan beëindiging of zelfs intrekken of herzien van het verleningsbesluit. Via opschorting kan ruimte geboden worden voor herstelmaatregelen of nader onderzoek. Bijvoorbeeld als het gaat om de overeenkomsten die de budgethouder is aangegaan of bij herziening van de toekenningbeschikking. Om deze redenen is de mogelijkheid voor het college om de SVB te verzoeken over te gaan tot opschorting hier opgenomen. Dit in overeenstemming met artikel 8b, zesde lid, onder g, van de Regeling Jeugdwet. </text:p>
          <text:p text:style-name="al"/>
          <text:p text:style-name="al">Het college kan een verzoek enkel doen als een gegrond vermoeden is gerezen dat: </text:p>
          <text:list text:style-name="id1-3-2-4-365">
            <text:list-item text:style-override="id1-3-2-4-365-1">
              <text:number>1)</text:number>
              <text:p text:style-name="al">de jeugdige of zijn ouders onjuiste of onvolledige gegevens hebben verstrekt en de verstrekking van juiste of volledige gegevens tot een andere beslissing zou hebben geleid (onderdeel a); </text:p>
            </text:list-item>
            <text:list-item text:style-override="id1-3-2-4-365-2">
              <text:number>2)</text:number>
              <text:p text:style-name="al">de jeugdige of zijn ouders niet voldoen aan de voorwaarden van het pgb (onderdeel d); of</text:p>
            </text:list-item>
            <text:list-item text:style-override="id1-3-2-4-365-3">
              <text:number>3)</text:number>
              <text:p text:style-name="al">de jeugdige of zijn ouders pgb niet of voor een ander doel gebruiken dan waarvoor het bestemd is (onderdeel e). </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 </text:p>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 </text:p>
          <text:p text:style-name="al"/>
          <text:p text:style-name="al">Artikel 22. Onderzoek naar recht- en doelmatigheid individuele voorzieningen in natura en in de vorm van pgb’s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text:p>
          <text:p text:style-name="al"/>
          <text:p text:style-name="al">
          <text:span text:style-name="nadrukondlijn">Eerste lid </text:span>
        </text:p>
          <text:p text:style-name="al">In de wet is geregeld dat de landelijke inspectie toezicht houdt op de kwaliteit van de jeugdhulp. Toezicht op de rechtmatigheid is in de wet niet geregeld. </text:p>
          <text:p text:style-name="al">In het eerste lid is opgenomen dat het college ook voor de wet toezichthouders aanwijst, die specifiek zien op de rechtmatigheid. Daarmee is voor dit toezicht de wettelijke basis gelegd. </text:p>
          <text:p text:style-name="al"/>
          <text:p text:style-name="al">
          <text:span text:style-name="nadrukondlijn">Tweede en derde lid: </text:span>
        </text:p>
          <text:p text:style-name="al">Op grond van artikel 8.1.3, van de wet moet het college periodiek onderzoeken of er aanleiding is om een beslissing over een pgb te heroverwegen. Soms bestaat er echter twijfel over de kwaliteit, doelmatigheid en rechtmatigheid van geleverde ondersteuning, het onderzoek in het kader van artikel 8.1.3, van de wet biedt dan onvoldoende houvast om hier goed naar te kijken. Daarom is artikel 22,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 </text:p>
          <text:p text:style-name="al"/>
          <text:p text:style-name="al">Artikel 23. Overige maatregelen ter voorkoming oneigenlijk gebruik, misbruik en niet gebruik </text:p>
          <text:p text:style-name="al">Zowel landelijk als gemeentelijk wordt ingezet op het tegengaan van misbruik en oneigenlijk gebruik van de wet. Daartoe treft het college de nodige maatregelen om de doelmatigheid en rechtmatigheid van de verstrekte individuele voorzieningen in natura [<text:span text:style-name="nadrukcur">en in vorm van pgb’s</text:span>] te waarborgen en fraude te voorkomen. </text:p>
          <text:p text:style-name="al"/>
          <text:p text:style-name="al">In het eerste en tweede lid is opgenomen dat wordt gestuurd op een correcte declaratie en verantwoording van de geleverde jeugdhulp (eerste lid). </text:p>
          <text:p text:style-name="al">Door regelmatig te toetsen of de indicatie nog correct is en of de resultaten die zijn afgesproken ook worden behaald, wordt aandacht geschonken aan de doelmatigheid van individuele voorzieningen (tweede lid). </text:p>
          <text:p text:style-name="al"/>
          <text:p text:style-name="al">
          <text:span text:style-name="nadrukvet">Hoofdstuk 7 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text:p>
          <text:p text:style-name="al">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 </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text:p>
          <text:p text:style-name="al">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bij artikel 12) </text:p>
          <text:p text:style-name="al"/>
          <text:p text:style-name="al">Artikel 24. Voorliggende voorzieningen </text:p>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hulp is bepaald dat in die gevallen de gemeente verantwoordelijk is voor het treffen van de benodigde voorziening” (Kamerstukken II</text:span> 2012/13, 33 684, nr. 3, p. 127). </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 </text:p>
          <text:p text:style-name="al"/>
          <text:p text:style-name="al">
          <text:span text:style-name="nadrukondlijn">Derde en vierde lid </text:span>
        </text:p>
          <text:p text:style-name="al">Op het moment dat er een aanvraag wordt gedaan, terwijl er aanspraak bestaat op een voorziening op grond van een andere wettelijke regeling dan worden de jeugdige of de ouders naar de juiste instantie verwezen. Daarmee wordt voorkomen dat ze tussen de wal en het schip vallen. </text:p>
          <text:p text:style-name="al">Bij een verwijzing naar zorg op grond van de Wlz wordt tevens cliëntondersteuning ingeschakeld om de jeugdige of de ouders te ondersteunen bij het aanvraagproces.</text:p>
          <text:p text:style-name="al"/>
          <text:p text:style-name="al">Artikel 25. Afstemming met voorliggende voorzieningen en andere vormen van hulp en ondersteuning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een jeugdige of diens ouder(s) zoveel mogelijk de juiste hulp op grond van de wet ontvangt en dat wordt voorkomen dat de jeugdige of diens ouder(s) tussen de wal en het schip vallen. </text:p>
          <text:p text:style-name="al"/>
          <text:p text:style-name="al">
          <text:span text:style-name="nadrukondlijn">Eerste lid </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 </text:p>
          <text:p text:style-name="al"/>
          <text:p text:style-name="al">
          <text:span text:style-name="nadrukondlijn">Tweede en derde lid </text:span>
        </text:p>
          <text:p text:style-name="al">Het tweede en derde lid bakenen het doel van het zoeken van afstemming af. Zij normeren de inzet van het college bij de afstemming. </text:p>
          <text:p text:style-name="al"/>
          <text:p text:style-name="al">
          <text:span text:style-name="nadrukondlijn">Vierde lid </text:span>
        </text:p>
          <text:p text:style-name="al">Het zorgen voor afstemming van voorzieningen is een uitdrukkelijke opdracht aan het college. Het college is daarbij echter afhankelijk van de medewerking van de jeugdige of de ouders.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 </text:p>
          <text:p text:style-name="al"/>
          <text:p text:style-name="al">
          <text:span text:style-name="nadrukondlijn">Vijfde en zesde lid </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 </text:p>
          <text:p text:style-name="al"/>
          <text:p text:style-name="al">
          <text:span text:style-name="nadrukvet">Hoofdstuk 8 Waarborgen verhouding prijs en kwaliteit </text:span>
        </text:p>
          <text:p text:style-name="al"/>
          <text:p text:style-name="al">Artikel 26. Verhouding prijs en kwaliteit aanbieders jeugdhulp en uitvoerders kinderbeschermingsmaatregelen en jeugdreclassering </text:p>
          <text:p text:style-name="al">Het college kan de uitvoering van de wet, met uitzondering van de vaststelling van de rechten en plichten van de jeugdige of zijn ouders, door aanbieders laten verrichten (artikel 2.11, eerste lid, van de wet). Op grond van dit artikel 2.11, tweede lid van de Jeugdwet is de gemeente verplicht om bij de verordening regels te stellen. Deze regels moeten waarborgen dat jeugdhulp, kinderbeschermingsmaatregelen of jeugdreclassering continu kunnen worden geleverd. Daarnaast moet er een goed verhouding zijn tussen de prijs van de hulp en de kwaliteit die wordt verlangd. Dit betekent dat de gemeente bij het inkopen van hulp rekening moet houden met de deskundigheid van beroepskrachten, arbeidsvoorwaarden en andere kwaliteitsaspecten. Zo wordt voorkomen dat lage prijzen ten koste gaan goede hulpverlening.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26 voorziet hierin. Het college bepaalt, met inachtneming van deze kostprijselementen, de te betalen prijzen voor de in te kopen jeugdhulp. </text:p>
          <text:p text:style-name="al"/>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 </text:p>
          <text:p text:style-name="al"/>
          <text:p text:style-name="al">
          <text:span text:style-name="nadrukvet">Hoofdstuk 9. Overige bepalingen </text:span>
        </text:p>
          <text:p text:style-name="al"/>
          <text:p text:style-name="al">Artikel 27. Klachtregeling </text:p>
          <text:p text:style-name="al">Dit artikel regelt het gemeentelijke klachtrecht in het kader van de wet. </text:p>
          <text:p text:style-name="al">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text:p>
          <text:p text:style-name="al">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 </text:p>
          <text:p text:style-name="al"/>
          <text:p text:style-name="al">Artikel 28. Nadere regels </text:p>
          <text:p text:style-name="al">Voor zover noodzakelijk voor de uitvoering van deze verordening, voor de vertaling naar en aansluiting bij de praktijk, kan het college binnen de kaders van deze verordening nadere regels stellen.</text:p>
          <text:p text:style-name="al"/>
          <text:p text:style-name="al">Artikel 29. Hardheidsclausule</text:p>
          <text:p text:style-name="al">Hoewel tegenstrijdig aan de bedoeling van deze verordening, wordt met deze bepaling geanticipeerd op de mogelijkheid dat zich onvoorziene situaties voordoen die vragen om de inzet van dit middel. </text:p>
          <text:p text:style-name="al"/>
          <text:p text:style-name="al">Artikel 30. Betrekken van ingezetenen bij het beleid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text:p>
          <text:p text:style-name="al"/>
          <text:p text:style-name="al">Met het derde lid wordt het aan het college overgelaten om de exacte invulling van de medezeggenschap vorm te geven. </text:p>
          <text:p text:style-name="al"/>
          <text:p text:style-name="al">
          <text:span text:style-name="nadrukvet">Hoofdstuk 10. Slotbepalingen</text:span>
        </text:p>
          <text:p text:style-name="al"/>
          <text:p text:style-name="al">Artikel 31. Overgangsrecht</text:p>
          <text:p text:style-name="al">Het is noodzakelijk om duidelijke overgangsbepalingen vast te stellen voor met name de situatie dat er sprake is van: </text:p>
          <text:list text:style-name="id1-3-2-4-459">
            <text:list-item text:style-override="id1-3-2-4-459-1">
              <text:number>-</text:number>
              <text:p text:style-name="al">Verstrekte voorziening op grond van een bepaling die niet meer geldend is; </text:p>
            </text:list-item>
            <text:list-item text:style-override="id1-3-2-4-459-2">
              <text:number>-</text:number>
              <text:p text:style-name="al">Een bezwaarschrift over een besluit dat betrekking heeft op een periode waar afwijkende regelgeving gold dan op het moment van indiening van het bezwaarschrift; </text:p>
            </text:list-item>
            <text:list-item text:style-override="id1-3-2-4-459-3">
              <text:number>-</text:number>
              <text:p text:style-name="al">Terugvordering. </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 </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p text:style-name="al"/>
          <text:p text:style-name="al">Artikel 32. Inwerkingtreding en citeertitel</text:p>
          <text:p text:style-name="al">Behoeft geen toelichting. </text:p>
        </text:section>
        <text:section text:name="bijlage_id1-3-2-5" text:style-name="bijlage">
          <text:p text:style-name="bijlage_top"/>
          <text:p text:style-name="hoofdstuk_kop"><text:span text:style-name="label">Bijlage</text:span> <text:span text:style-name="nr">1.</text:span> Richtlijnen gebruikelijke hulp en normtijden Jeugdwet</text:p>
          <text:p text:style-name="al"/>
          <text:p text:style-name="al">
          <text:span text:style-name="nadrukvet">Kortdurende en langdurige situaties</text:span>
        </text:p>
          <text:p text:style-name="al">Bij gebruikelijke hulp wordt een onderscheid gemaakt in kortdurende en langdurige situaties.</text:p>
          <text:p text:style-name="al"/>
          <text:p text:style-name="al">
          <text:span text:style-name="nadrukondlijn">Kortdurend</text:span>
        </text:p>
          <text:p text:style-name="al">Er is uitzicht op herstel van het (gezondheids)probleem en de daarmee samenhangende zelfredzaamheid van het kind. Het gaat hierbij over het algemeen over een periode van maximaal drie maanden.</text:p>
          <text:p text:style-name="al">
          <text:span text:style-name="nadrukondlijn">Langdurig</text:span>
        </text:p>
          <text:p text:style-name="al">Het gaat om situaties waarbij naar verwachting de hulp langer dan drie maanden nodig zal zijn.</text:p>
          <text:p text:style-name="al"/>
          <text:p text:style-name="al">
          <text:span text:style-name="nadrukvet">Algemeen aanvaarde maatstaven:</text:span>
        </text:p>
          <text:list text:style-name="id1-3-2-5-12">
            <text:list-item text:style-override="id1-3-2-5-12-1">
              <text:number>•</text:number>
              <text:p text:style-name="al">In kortdurende situaties moet alle persoonlijke verzorging en hulpverlening door de ouders c.q. gebruikelijke verzorgers worden geboden.</text:p>
            </text:list-item>
            <text:list-item text:style-override="id1-3-2-5-12-2">
              <text:number>•</text:number>
              <text:p text:style-name="al">In langdurige situaties is de hulp, waarvan kan worden gezegd dat deze op basis van algemeen aanvaarde maatstaven door de sociale omgeving (ouders, volwassen inwonende kinderen en andere volwassen huisgenoten) aan het kind moet worden geboden gebruikelijke hulp. Het gaat hier in ieder geval om:</text:p>
              <text:list text:style-name="id1-3-2-5-12-2-3">
                <text:list-item text:style-override="id1-3-2-5-12-2-3-1">
                  <text:number>o</text:number>
                  <text:p text:style-name="al">Ouderlijk toezicht: dit toezicht wordt anders naarmate een kind ouder wordt en zich ontwikkelt.</text:p>
                </text:list-item>
                <text:list-item text:style-override="id1-3-2-5-12-2-3-2">
                  <text:number>o</text:number>
                  <text:p text:style-name="al">Volledige verzorging en begeleiding bij kinderen tot 3 jaar.</text:p>
                </text:list-item>
                <text:list-item text:style-override="id1-3-2-5-12-2-3-3">
                  <text:number>o</text:number>
                  <text:p text:style-name="al">Het aanleren van handelingen op het gebied van persoonlijke verzorging en begeleiding aan derden (familie, vrienden) ten behoeve van de jeugdige.</text:p>
                </text:list-item>
                <text:list-item text:style-override="id1-3-2-5-12-2-3-4">
                  <text:number>o</text:number>
                  <text:p text:style-name="al">Begeleiding naar het ziekenhuis (ook meerdere malen per week).</text:p>
                </text:list-item>
                <text:list-item text:style-override="id1-3-2-5-12-2-3-5">
                  <text:number>o</text:number>
                  <text:p text:style-name="al">Begeleiding naar zwemles of culturele- en sportverenigingen.</text:p>
                </text:list-item>
              </text:list>
            </text:list-item>
            <text:list-item text:style-override="id1-3-2-5-12-3">
              <text:number>•</text:number>
              <text:p text:style-name="al">Het bieden van een beschermende woonomgeving van ouders aan kinderen is tot een leeftijd van 18 jaar gebruikelijke hulp, zowel in kortdurende als langdurige situaties.</text:p>
            </text:list-item>
          </text:list>
          <text:p text:style-name="al">
          <text:span text:style-name="nadrukvet">Uitzonderingen op algemeen aanvaarde maatstaven</text:span>
        </text:p>
          <text:list text:style-name="id1-3-2-5-14">
            <text:list-item text:style-override="id1-3-2-5-14-1">
              <text:number>•</text:number>
              <text:p text:style-name="al">Voor zover een ouder geobjectiveerde beperkingen heeft en/of kennis/vaardigheden mist om gebruikelijke hulp uit te voeren en deze vaardigheden niet kan aanleren, wordt van hen geen bijdrage verwacht op dit onderdeel. Bij kinderen geldt deze uitzondering alleen voor zover het handelingen betreft die bij een gezond kind c.q. een kind zonder beperkingen niet voorkomen. Denk hierbij bijvoorbeeld aan het geven van sondevoeding of medicijnen.</text:p>
            </text:list-item>
            <text:list-item text:style-override="id1-3-2-5-14-2">
              <text:number>•</text:number>
              <text:p text:style-name="al">Voor zover een ouder overbelast is of dreigt te raken, wordt van hem of haar geen gebruikelijke hulp verwacht, totdat deze (dreigende) overbelasting is opgeheven. Daarbij geldt het volgende:</text:p>
              <text:list text:style-name="id1-3-2-5-14-2-3">
                <text:list-item text:style-override="id1-3-2-5-14-2-3-1">
                  <text:number>o</text:number>
                  <text:p text:style-name="al">Wanneer voor de ouder eigen mogelijkheden en/of voorliggende voorzieningen zijn om de (dreigende) overbelasting op te heffen dienen deze eigen mogelijkheden en/of voorliggende voorzieningen hiertoe te worden aangewend.</text:p>
                </text:list-item>
                <text:list-item text:style-override="id1-3-2-5-14-2-3-2">
                  <text:number>o</text:number>
                  <text:p text:style-name="al">Als er sprake is van (dreigende) overbelasting vanwege het zelf leveren van geïndiceerde ondersteuning, dient men die overbelasting op te heffen door deze ondersteuning door (andere) zorgverleners uit te laten voeren.</text:p>
                </text:list-item>
              </text:list>
            </text:list-item>
            <text:list-item text:style-override="id1-3-2-5-14-3">
              <text:number>•</text:number>
              <text:p text:style-name="al">Voor zover de jeugdige zich in de terminale levensfase bevindt, kan een partner, ouder, broer/zus en/of andere huisgenoot afhankelijk van de situatie vrijgesteld worden van de gebruikelijke hulp.</text:p>
            </text:list-item>
          </text:list>
          <text:p text:style-name="al">
          <text:span text:style-name="nadrukvet">Algemeen beoordelingskader bij kinderen</text:span>
        </text:p>
          <text:p text:style-name="al">Om vast te stellen welke hulp kan worden verstrekt, wordt beoordeeld welke hulp op het gebied van persoonlijke verzorging en zelfstandig leven uitgaat boven de hulp die een kind van dezelfde leeftijd zonder beperkingen redelijkerwijs nodig heeft (boven gebruikelijke hulp). Bij die beoordeling dienen de leeftijd van het kind, de aard van de zorghandelingen, de frequentie van deze zorghandelingen en de omvang van de daarmee gemoeide tijd te worden betrokken. Deze thema’s worden hieronder uitgelegd.</text:p>
          <text:p text:style-name="al"/>
          <text:p text:style-name="al">
          <text:span text:style-name="nadrukvet">A. Leeftijd</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
          <text:span text:style-name="nadrukcur">Richtlijnen ten aanzien van gebruikelijke hulp van ouders aan kinderen met een normaal ontwikkelingsprofiel.</text:span>
        </text:p>
          <text:p text:style-name="al"/>
          <text:p text:style-name="al">
          <text:span text:style-name="nadrukvet">Gebruikelijke hulp van ouders voor kinderen bij verschillende leeftijden met een normaal ontwikkelingsprofiel</text:span>. Let op: dit zijn richtlijnen, voor ieder kind is een individuele beoordeling van de zorgbehoefte noodzakelijk. </text:p>
          <text:p text:style-name="al"/>
          <text:p text:style-name="al">
          <text:span text:style-name="nadrukvet">
            <text:span text:style-name="nadrukondlijn">Jeugdigen van 0 tot 3 jaar</text:span>
          </text:span>
        </text:p>
          <text:list text:style-name="id1-3-2-5-26">
            <text:list-item text:style-override="id1-3-2-5-26-1">
              <text:number>•</text:number>
              <text:p text:style-name="al">hebben bij alle activiteiten verzorging van een ouder nodig;</text:p>
            </text:list-item>
            <text:list-item text:style-override="id1-3-2-5-26-2">
              <text:number>•</text:number>
              <text:p text:style-name="al">ouderlijk toezicht is zeer nabij nodig;</text:p>
            </text:list-item>
            <text:list-item text:style-override="id1-3-2-5-26-3">
              <text:number>•</text:number>
              <text:p text:style-name="al">zijn in toenemende mate zelfstandig in bewegen en verplaatsen;</text:p>
            </text:list-item>
            <text:list-item text:style-override="id1-3-2-5-26-4">
              <text:number>•</text:number>
              <text:p text:style-name="al">hebben begeleiding en stimulans nodig bij hun psychomotorische ontwikkeling;</text:p>
            </text:list-item>
            <text:list-item text:style-override="id1-3-2-5-26-5">
              <text:number>•</text:number>
              <text:p text:style-name="al">hebben begeleiding en stimulans nodig bij de ontwikkeling naar zelfstandigheid en zelfredzaamheid;</text:p>
            </text:list-item>
            <text:list-item text:style-override="id1-3-2-5-26-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3 tot 5 jaar</text:span>
          </text:span>
        </text:p>
          <text:list text:style-name="id1-3-2-5-28">
            <text:list-item text:style-override="id1-3-2-5-28-1">
              <text:number>•</text:number>
              <text:p text:style-name="al">kunnen niet zonder toezicht van volwassenen. Dit toezicht kan binnenshuis korte tijd op gehoorafstand (bijv. ouder kan was ophangen in andere kamer);</text:p>
            </text:list-item>
            <text:list-item text:style-override="id1-3-2-5-28-2">
              <text:number>•</text:number>
              <text:p text:style-name="al">hebben begeleiding en stimulans nodig bij hun psychomotorische ontwikkeling;</text:p>
            </text:list-item>
            <text:list-item text:style-override="id1-3-2-5-28-3">
              <text:number>•</text:number>
              <text:p text:style-name="al">hebben begeleiding en stimulans nodig bij de ontwikkeling naar zelfstandigheid en zelfredzaamheid;</text:p>
            </text:list-item>
            <text:list-item text:style-override="id1-3-2-5-28-4">
              <text:number>•</text:number>
              <text:p text:style-name="al">kunnen zelf zitten, en op gelijkvloerse plaatsen zelf staan en lopen;</text:p>
            </text:list-item>
            <text:list-item text:style-override="id1-3-2-5-28-5">
              <text:number>•</text:number>
              <text:p text:style-name="al">hebben hulp, toezicht, stimulans en controle nodig bij aan- en uitkleden, eten en wassen, in- en uit bed komen, dag- en nachtritme en dagindeling bepalen;</text:p>
            </text:list-item>
            <text:list-item text:style-override="id1-3-2-5-28-6">
              <text:number>•</text:number>
              <text:p text:style-name="al">hebben begeleiding nodig bij hun spel en vrijetijdsbesteding;</text:p>
            </text:list-item>
            <text:list-item text:style-override="id1-3-2-5-28-7">
              <text:number>•</text:number>
              <text:p text:style-name="al">zijn niet in staat zich zonder begeleiding in het verkeer te begeven;</text:p>
            </text:list-item>
            <text:list-item text:style-override="id1-3-2-5-28-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5 tot 12 jaar</text:span>
          </text:span>
        </text:p>
          <text:list text:style-name="id1-3-2-5-30">
            <text:list-item text:style-override="id1-3-2-5-30-1">
              <text:number>•</text:number>
              <text:p text:style-name="al">jeugdigen vanaf 5 jaar hebben een reguliere dagbesteding op School, oplopend van 22 tot 25 uur/week;</text:p>
            </text:list-item>
            <text:list-item text:style-override="id1-3-2-5-30-2">
              <text:number>•</text:number>
              <text:p text:style-name="al">kunnen niet zonder toezicht van volwassenen. Dit toezicht kan op enige afstand (bijv. kind kan buitenspelen in directe omgeving van de woning als ouder thuis is);</text:p>
            </text:list-item>
            <text:list-item text:style-override="id1-3-2-5-3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30-4">
              <text:number>•</text:number>
              <text:p text:style-name="al">hebben hulp nodig bij het gebruik van medicatie;</text:p>
            </text:list-item>
            <text:list-item text:style-override="id1-3-2-5-30-5">
              <text:number>•</text:number>
              <text:p text:style-name="al">zijn overdag zindelijk, en ‘s nachts merendeels ook; ontvangen zonodig zindelijkheidstraining van de ouders/verzorgers;</text:p>
            </text:list-item>
            <text:list-item text:style-override="id1-3-2-5-30-6">
              <text:number>•</text:number>
              <text:p text:style-name="al">hebben begeleiding en stimulans nodig bij hun psychomotorische ontwikkeling;</text:p>
            </text:list-item>
            <text:list-item text:style-override="id1-3-2-5-30-7">
              <text:number>•</text:number>
              <text:p text:style-name="al">hebben begeleiding en stimulans nodig bij de ontwikkeling naar zelfstandigheid en zelfredzaamheid;</text:p>
            </text:list-item>
            <text:list-item text:style-override="id1-3-2-5-30-8">
              <text:number>•</text:number>
              <text:p text:style-name="al">hebben begeleiding van een volwassene nodig in het verkeerwanneer zij van en naar School, activiteiten ter vervanging van School of vrije tijdsbesteding gaan;</text:p>
            </text:list-item>
            <text:list-item text:style-override="id1-3-2-5-30-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12 tot 18 jaar</text:span>
          </text:span>
        </text:p>
          <text:list text:style-name="id1-3-2-5-32">
            <text:list-item text:style-override="id1-3-2-5-32-1">
              <text:number>•</text:number>
              <text:p text:style-name="al">hebben geen voortdurend toezicht nodig van volwassenen;</text:p>
            </text:list-item>
            <text:list-item text:style-override="id1-3-2-5-32-2">
              <text:number>•</text:number>
              <text:p text:style-name="al">kunnen vanaf 12 jaar enkele uren alleen gelaten worden;</text:p>
            </text:list-item>
            <text:list-item text:style-override="id1-3-2-5-32-3">
              <text:number>•</text:number>
              <text:p text:style-name="al">kunnen vanaf 16 jaar een dag en/of een nacht alleen gelaten worden;</text:p>
            </text:list-item>
            <text:list-item text:style-override="id1-3-2-5-32-4">
              <text:number>•</text:number>
              <text:p text:style-name="al">kunnen vanaf 18 jaar zelfstandig wonen;</text:p>
            </text:list-item>
            <text:list-item text:style-override="id1-3-2-5-32-5">
              <text:number>•</text:number>
              <text:p text:style-name="al">hebben bij hun persoonlijke verzorging geen hulp en maar weinig toezicht nodig;</text:p>
            </text:list-item>
            <text:list-item text:style-override="id1-3-2-5-32-6">
              <text:number>•</text:number>
              <text:p text:style-name="al">hebben bij gebruik van medicatie tot hun 18e jaar toezicht, stimulans en controle nodig;</text:p>
            </text:list-item>
            <text:list-item text:style-override="id1-3-2-5-32-7">
              <text:number>•</text:number>
              <text:p text:style-name="al">hebben tot 18 jaar een reguliere dagbesteding op School/opleiding;</text:p>
            </text:list-item>
            <text:list-item text:style-override="id1-3-2-5-32-8">
              <text:number>•</text:number>
              <text:p text:style-name="al">hebben begeleiding en stimulans nodig bij ontplooiing en ontwikkeling (bv. huiswerk of het zelfstandig gaan wonen);</text:p>
            </text:list-item>
            <text:list-item text:style-override="id1-3-2-5-32-9">
              <text:number>•</text:number>
              <text:p text:style-name="al">hebben begeleiding en stimulans nodig bij de ontwikkeling naar zelfstandigheid en zelfredzaamheid;</text:p>
            </text:list-item>
            <text:list-item text:style-override="id1-3-2-5-32-10">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B. Aard van de zorghandelingen</text:span>
        </text:p>
          <text:p text:style-name="al">Zorghandelingen die het kind zelfstandig kan uitvoeren vallen altijd onder gebruikelijke zorg.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style-name="al">
          <text:span text:style-name="nadrukvet">C. Frequentie en patroon van de zorghandelingen</text:span>
        </text:p>
          <text:p text:style-name="al">Zorghandelingen die meelopen in het normale patroon van dagelijkse hulp aan een kind, zoals drie keer eten per dag, kunnen als gebruikelijke hulp worden aangemerkt.</text:p>
          <text:p text:style-name="al">Voorbeeld: Als een kind bij het ontbijt en het naar bed gaan medicatie aangereikt moet krijgen, loopt dit mee in de het normale patroon van dagelijkse hulp aan een kind en wordt dit als gebruikelijke hulp aangemerkt.</text:p>
          <text:p text:style-name="al">Hetzelfde geldt voor het aanreiken van spullen of speelgoed na afloop van de maaltijd of na een drinkmoment, bij kinderen met een lichamelijke beperking.</text:p>
          <text:p text:style-name="al">Een voorbeeld van zorghandelingen die niet meelopen in het normale patroon van dagelijkse hulp van ouders aan een kind, is het meerdere malen per nacht bieden van hulp van ouders aan een kind vanaf 5 jaar. Bij de beoordeling wordt rekening gehouden met die zorgsituaties waarbij ouders voortdurend in de nabijheid moeten zijn om onplanbare hulp en toezicht te leveren vanwege de (chronische) aandoening, stoornissen en beperkingen van het kind.</text:p>
          <text:p text:style-name="al"/>
          <text:p text:style-name="al">
          <text:span text:style-name="nadrukvet">D. Omvang van de met de zorghandelingen gemoeide tijd</text:span>
        </text:p>
          <text:p text:style-name="al">De omvang van de tijd die met de zorghandelingen is gemoeid, kan meebrengen dat niet langer van gebruikelijke hulp sprake is.</text:p>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vet">E. Samenhangende beoordeling</text:span>
        </text:p>
          <text:p text:style-name="al">De hiervoor genoemde criteria moeten telkens in samenhang en gelet op de omstandigheden van het kind worden beoordeeld.</text:p>
          <text:list text:style-name="id1-3-2-5-48">
            <text:list-item text:style-override="id1-3-2-5-48-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5-48-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p text:style-name="al">Een concrete uitwerking: het geven van medicatie (aard) bij een kind van 9 jaar (leeftijd) is gebruikelijke hulp.</text:p>
          <text:p text:style-name="al">Als de medicatie elke nacht (meerdere malen) moet worden toegediend, loopt dit niet mee in het dagelijkse patroon en moet beoordeeld worden of ouders hierdoor zodanig belast worden dat het niet meer redelijk is dit als gebruikelijke hulp te beschouwen.</text:p>
          <text:p text:style-name="al"/>
          <text:p text:style-name="al">
          <text:span text:style-name="nadrukvet">Richtlijnen gebruikelijke hulp bij persoonlijke verzorging</text:span>
        </text:p>
          <text:p text:style-name="al">
          <text:span text:style-name="nadrukcur">Ouders aan kinderen, in kortdurende situaties</text:span>
        </text:p>
          <text:p text:style-name="al">Alle persoonlijke verzorging door de ouder aan het kind is gebruikelijke hulp als er sprake is van een kortdurende zorgsituatie met uitzicht op herstel. Daarbij gaat het over het algemeen over een periode van maximaal drie maanden. Voorbeeld: het (extra) verschonen bij buikgriep.</text:p>
          <text:p text:style-name="al"/>
          <text:p text:style-name="al">
          <text:span text:style-name="nadrukcur">Ouders aan kinderen, in langdurige situaties</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 Als een kind een handeling zelf kan uitvoeren, is er op grond van het begrip ‘redelijkerwijs’ geen aanspraak op een individuele voorziening, zoals het legen of wisselen van een katheterzakje.</text:p>
          <text:p text:style-name="al"/>
          <text:p text:style-name="al">
          <text:span text:style-name="nadrukcur">Uitzonderingen </text:span>
        </text:p>
          <text:p text:style-name="al">Naast de algemene uitzonderingen die zijn beschreven aan het begin van deze richtlijn, geldt voor kinderen daarnaast:</text:p>
          <text:list text:style-name="id1-3-2-5-62">
            <text:list-item text:style-override="id1-3-2-5-62-1">
              <text:number>1.</text:number>
              <text:p text:style-name="al">Als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ormaal niet bieden, zoals het geven van sondevoeding in plaats van eten.</text:p>
            </text:list-item>
            <text:list-item text:style-override="id1-3-2-5-62-2">
              <text:number>2.</text:number>
              <text:p text:style-name="al">Als een kind van 12 jaar of ouder geen intieme persoonlijke verzorging wil ontvangen van de ouder wordt geen bijdrage verwacht van de ouder.</text:p>
            </text:list-item>
          </text:list>
          <text:p text:style-name="al">
          <text:span text:style-name="nadrukcur">Persoonlijke verzorging tijdens kinderopvang </text:span>
        </text:p>
          <text:p text:style-name="al">De opvang/zorg die instanties voor kinderopvang plegen te bieden is gebruikelijke hulp. Alleen voor de hulp die aanvullend nodig is aan de opvang/zorg is er aanspraak op een individuele voorziening op grond van de Jeugdwet. De niet-uitstelbare persoonlijke verzorging kan tijdens kinderopvang geïndiceerd worden.</text:p>
          <text:p text:style-name="al">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style-name="al">
          <text:span text:style-name="nadrukcur">Persoonlijke verzorging tijdens onderwijs </text:span>
        </text:p>
          <text:p text:style-name="al">De school biedt gangbare en normale dagelijkse hulp, zoals het strikken van veters, het aantrekken van een jas en hulp bij toiletgang bij kleuters. Voor deze gangbare en normale dagelijkse hulp kan geen individuele voorziening worden ingezet. Gedurende de tijd dat een kind de school bezoekt, is er voor de niet-uitstelbare hulp geen verplichting voor de ouders om deze gebruikelijke hulp op school te leveren. Deze hulp kan dus worden toegekend. De onderwijsregelgeving is voorliggend op een individuele voorziening vanuit de Jeugdwet tijdens schooltijd.</text:p>
          <text:p text:style-name="al"/>
          <text:p text:style-name="al">
          <text:span text:style-name="nadrukvet">Richtlijnen gebruikelijke hulp bij zelfstandig leven individueel</text:span>
        </text:p>
          <text:p text:style-name="al">
          <text:span text:style-name="nadrukcur">Ouders aan kinderen, in kortdurende situaties</text:span>
        </text:p>
          <text:p text:style-name="al">Alle begeleiding door de ouder aan het kind is gebruikelijke hulp als er sprake is van een kortdurende zorgsituatie met uitzicht op herstel. Daarbij gaat het over het algemeen over een periode van maximaal drie maanden.</text:p>
          <text:p text:style-name="al"/>
          <text:p text:style-name="al">
          <text:span text:style-name="nadrukcur">Ouders aan kinderen, in langdurige situaties</text:span>
        </text:p>
          <text:p text:style-name="al">Een kind kan aangewezen zijn op een algemene of individuele voorziening als het gaat om een chronische situatie, waarbij de gebruikelijke hulp in vergelijking tot een gezond kind c.q. een kind zonder beperkingen van dezelfde leeftijdscategorie volgens de richtlijn wordt overschreden.</text:p>
          <text:p text:style-name="al"/>
          <text:p text:style-name="al">
          <text:span text:style-name="nadrukcur">Uitzonderingen </text:span>
        </text:p>
          <text:p text:style-name="al">Naast de algemene uitzonderingen, die zijn beschreven aan het begin van deze richtlijn, gelden geen extra uitzonderingen.</text:p>
          <text:p text:style-name="al"/>
          <text:p text:style-name="al">
          <text:span text:style-name="nadrukcur">Aandachtspunten </text:span>
        </text:p>
          <text:p text:style-name="al">Ouderlijk toezicht aan kinderen is gebruikelijke hulp. Kinderen (met of zonder ziekte of handicap) hebben ouderlijk toezicht nodig. Bij een cognitief beperkt kind met gedragsproblemen kan het zijn, dat er meer dan gebruikelijk correctie en aansturing van gedrag en vaak ook meer aandacht voor vaste structuur nodig is.</text:p>
          <text:p text:style-name="al"/>
          <text:p text:style-name="al">
          <text:span text:style-name="nadrukcur">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
          <text:span text:style-name="nadrukcur">Begeleiding tijdens onderwijs</text:span>
        </text:p>
          <text:p text:style-name="al">Wanneer kinderen naar school gaan, kan gedurende de schooltijd geen begeleiding worden geïndiceerd die buiten de schooltijd als gebruikelijke hulp wordt beschouwd. Wanneer sprake is van boven gebruikelijke begeleiding, wordt de omvang van de boven gebruikelijke begeleiding vastgesteld over het hele etmaal/zeven dagen per week. Dus feitelijk ook gedurende de periode dat het kind op school is. Ouders kunnen de keuze maken wanneer zij de geïndiceerde uren inzetten, thuis of tijdens het onderwijs. Daarnaast is het mogelijk om begeleiding in de vorm van toezicht tijdens het onderwijs te indiceren wanneer het gedrag van het kind de omgang met andere leerlingen bemoeilijkt.</text:p>
          <text:p text:style-name="al"/>
          <text:p text:style-name="al">
          <text:span text:style-name="nadrukvet">Richtlijnen bij (dreigende) overbelasting ouders c.q. verzorgers</text:span>
        </text:p>
          <text:p text:style-name="al"/>
          <text:p text:style-name="al">Algemeen </text:p>
          <text:p text:style-name="al">De zorg voor een ziek kind, kan zo zwaar worden dat van overbelasting sprake is. Soms blijkt een individuele 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style-name="al">Beoordeling van overbelasting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text:p>
          <text:p text:style-name="al">Naast de aard en ernst van de overbelasting wordt ook onderzocht of deze komt, doordat er iets met de gebruikelijke hulpverlener zelf aan de hand is (draagkracht vermindering) en/of dat deze gevolg is van de ernst van de ziekte van het kind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ulp gevraagd worden aan de huisarts om een oordeel te vormen.</text:p>
          <text:p text:style-name="al"/>
          <text:p text:style-name="al">Soms is het duidelijk dat de ouder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id1-3-2-5-100">
            <text:list-item text:style-override="id1-3-2-5-100-1">
              <text:number>•</text:number>
              <text:p text:style-name="al">angst of gespannenheid: nervositeit, onrust, rusteloosheid, slecht slapen;</text:p>
            </text:list-item>
            <text:list-item text:style-override="id1-3-2-5-100-2">
              <text:number>•</text:number>
              <text:p text:style-name="al">depressie: hopeloosheid, huilbuien, somberheid;</text:p>
            </text:list-item>
            <text:list-item text:style-override="id1-3-2-5-100-3">
              <text:number>•</text:number>
              <text:p text:style-name="al">gedragsproblemen: negeren van normen en regels, onaangepast gedrag;</text:p>
            </text:list-item>
            <text:list-item text:style-override="id1-3-2-5-100-4">
              <text:number>•</text:number>
              <text:p text:style-name="al">gecombineerd emotioneel en gedragsgestoord: depressie en/of angst gecombineerd met een gedragsstoornis of onaangepast gedrag;</text:p>
            </text:list-item>
            <text:list-item text:style-override="id1-3-2-5-100-5">
              <text:number>•</text:number>
              <text:p text:style-name="al">lichamelijke klachten, verminderde prestaties of concentratieproblemen.</text:p>
            </text:list-item>
          </text:list>
          <text:p text:style-name="al">Er moet een verband zijn tussen de overbelasting en de zorg die iemand biedt. Bij overbelasting verwachten we dat ouders zich inspannen om die te verminderen door</text:p>
          <text:list text:style-name="id1-3-2-5-102">
            <text:list-item text:style-override="id1-3-2-5-102-1">
              <text:number>a.</text:number>
              <text:p text:style-name="al">oorzaken van overbelasting waar mogelijk weg te nemen; </text:p>
            </text:list-item>
            <text:list-item text:style-override="id1-3-2-5-102-2">
              <text:number>b.</text:number>
              <text:p text:style-name="al">het belang van hun kind voor het belang van de (werk)carrière te stellen; </text:p>
            </text:list-item>
            <text:list-item text:style-override="id1-3-2-5-102-3">
              <text:number>c.</text:number>
              <text:p text:style-name="al">zorgverlof en andere soorten verlof in te zetten; </text:p>
            </text:list-item>
            <text:list-item text:style-override="id1-3-2-5-102-4">
              <text:number>d.</text:number>
              <text:p text:style-name="al">werktijden aan te passen; </text:p>
            </text:list-item>
            <text:list-item text:style-override="id1-3-2-5-102-5">
              <text:number>e.</text:number>
              <text:p text:style-name="al">gebruik te maken van de opvangmogelijkheden van de Wet kinderopvang, zowel voor de </text:p>
            </text:list-item>
            <text:list-item text:style-override="id1-3-2-5-102-6">
              <text:number>f.</text:number>
              <text:p text:style-name="al">jeugdige met een hulpvraag als voor eventueel andere kinderen; </text:p>
            </text:list-item>
            <text:list-item text:style-override="id1-3-2-5-102-7">
              <text:number>g.</text:number>
              <text:p text:style-name="al">het sociaal netwerk in te zetten en te werken aan het vergroten van het sociaal netwerk; </text:p>
            </text:list-item>
            <text:list-item text:style-override="id1-3-2-5-102-8">
              <text:number>h.</text:number>
              <text:p text:style-name="al">de jeugdige, indien mogelijk, voltijds onderwijs te laten volgen; </text:p>
            </text:list-item>
            <text:list-item text:style-override="id1-3-2-5-102-9">
              <text:number>i.</text:number>
              <text:p text:style-name="al">de eigen problematiek te verminderen, bijvoorbeeld door het inzetten van begeleiding en coaching trajecten vanuit het preventief aanbod, een beroep doen op de Zorgverzekeringswet voor behandeling, het verminderen van scheidingsproblematiek en dergelijke. </text:p>
            </text:list-item>
          </text:list>
          <text:p text:style-name="al">Steeds zal daarom in het besluit worden aangegeven dat, wanneer de overbelasting kan worden teruggedrongen, dit dan ook van een ouder wordt verwacht. Wanneer de geldigheidsduur van het besluit verlopen is en een nieuwe aanvraag wordt gedaan, zal worden gekeken of en welke inspanningen zijn gedaan om de overbelasting terug te dringen.</text:p>
          <text:p text:style-name="al"/>
          <text:p text:style-name="al">
          <text:span text:style-name="nadrukvet">Normtijden persoonlijke verzorging</text:span>
        </text:p>
          <text:p text:style-name="al">De gemeente kent de volgende normtijden voor hulp en zorg bij algemene dagelijkse levensverrichtingen (ADL) als persoonlijke verzorging wordt geïndiceerd en er dus sprake is van boven gebruikelijke zorg. Deze zijn afkomstig uit de CIZ indicatiewijzer (2014).</text:p>
          <text:p text:style-name="al"/>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row table:style-name="row">
                <table:table-cell table:style-name="cell_frame_all" table:number-rows-spanned="1" table:number-columns-spanned="1">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Overzicht handelingen</text:span>
                  </text:p>
                </table:table-cell>
                <table:table-cell table:style-name="cell_frame_all" table:number-rows-spanned="1" table:number-columns-spanned="1">
                  <text:p text:style-name="table_al">
                    <text:span text:style-name="nadrukvet">Gemiddelde tijd per keer in minuten</text:span>
                  </text:p>
                </table:table-cell>
                <table:table-cell table:style-name="cell_frame_all" table:number-rows-spanned="1" table:number-columns-spanned="1">
                  <text:p text:style-name="table_al">
                    <text:span text:style-name="nadrukvet">Maximale frequentie p/dag</text:span>
                  </text:p>
                </table:table-cell>
              </table:table-row>
              <table:table-row table:style-name="row">
                <table:table-cell table:style-name="cell_frame_all" table:number-rows-spanned="2" table:number-columns-spanned="1">
                  <text:list text:style-name="id1-3-2-5-108-1-5-2-1-1">
                    <text:list-item text:style-override="id1-3-2-5-108-1-5-2-1-1-1">
                      <text:number>1.1</text:number>
                      <text:p text:style-name="table_al">zich wassen</text:p>
                    </text:list-item>
                  </text:list>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2" table:number-columns-spanned="1">
                  <text:list text:style-name="id1-3-2-5-108-1-5-4-1-1">
                    <text:list-item text:style-override="id1-3-2-5-108-1-5-4-1-1-1">
                      <text:number>1.2</text:number>
                      <text:p text:style-name="table_al"> zich aankleden</text:p>
                    </text:list-item>
                  </text:list>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list text:style-name="id1-3-2-5-108-1-5-6-1-1">
                    <text:list-item text:style-override="id1-3-2-5-108-1-5-6-1-1-1">
                      <text:number>1.3</text:number>
                      <text:p text:style-name="table_al"> in en uit bed gaan</text:p>
                    </text:list-item>
                  </text:list>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list text:style-name="id1-3-2-5-108-1-5-9-1-1">
                    <text:list-item text:style-override="id1-3-2-5-108-1-5-9-1-1-1">
                      <text:number>1.4</text:number>
                      <text:p text:style-name="table_al"> Zich verplaatsen in zit- of lighouding (hulp bij beweging, houd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5-108-1-5-10-1-1">
                    <text:list-item text:style-override="id1-3-2-5-108-1-5-10-1-1-1">
                      <text:number>1.5</text:number>
                      <text:p text:style-name="table_al"> Naar toilet gaan en zich reinigen c.q. incontinentiemateriaal verwissel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3" table:number-columns-spanned="1">
                  <text:list text:style-name="id1-3-2-5-108-1-5-11-1-1">
                    <text:list-item text:style-override="id1-3-2-5-108-1-5-11-1-1-1">
                      <text:number>1.6</text:number>
                      <text:p text:style-name="table_al"> Eten en drinken</text:p>
                    </text:list-item>
                  </text:list>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5" table:number-columns-spanned="1">
                  <text:list text:style-name="id1-3-2-5-108-1-5-14-1-1">
                    <text:list-item text:style-override="id1-3-2-5-108-1-5-14-1-1-1">
                      <text:number>1.7</text:number>
                      <text:p text:style-name="table_al"> Toiletgang</text:p>
                    </text:list-item>
                  </text:list>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8" table:number-columns-spanned="1">
                  <text:list text:style-name="id1-3-2-5-108-1-5-19-1-1">
                    <text:list-item text:style-override="id1-3-2-5-108-1-5-19-1-1-1">
                      <text:number>2.1</text:number>
                      <text:p text:style-name="table_al"> Persoonlijke zorg voor tanden, haren, nagels, huid</text:p>
                    </text:list-item>
                  </text:list>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2" table:number-columns-spanned="1">
                  <text:list text:style-name="id1-3-2-5-108-1-5-27-1-1">
                    <text:list-item text:style-override="id1-3-2-5-108-1-5-27-1-1-1">
                      <text:number>2.2</text:number>
                      <text:p text:style-name="table_al"> Aanbrengen/verwijderen prothese</text:p>
                    </text:list-item>
                  </text:list>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5-108-1-5-29-1-1">
                    <text:list-item text:style-override="id1-3-2-5-108-1-5-29-1-1-1">
                      <text:number>2.3</text:number>
                      <text:p text:style-name="table_al"> Aanleren en begeleiden van PV-activiteiten</text:p>
                    </text:list-item>
                  </text:list>
                </table:table-cell>
                <table:table-cell table:style-name="cell_frame_all" table:number-rows-spanned="1" table:number-columns-spanned="1">
                  <text:p text:style-name="table_al">Aanleren van kind, ouders en/of sociaal netwerk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
            <text:p text:style-name="table_bottom"/>
          </text:section>
          <text:p text:style-name="al">Bron: CIZ Indicatiewijzer - Toelichting op de Beleidsregels indicatiestelling Wlz 2025, zoals vastgesteld door het ministerie van VWS, Versie: 11 november 2024. </text:p>
          <text:p text:style-name="al"/>
          <text:p text:style-name="al">
          <text:span text:style-name="nadrukvet">Normtijden Zelfstandig leven individueel</text:span>
        </text:p>
          <text:p text:style-name="al">De gemeente kent de volgende normtijden als Zelfstandig leven individueel wordt geïndiceerd en er dus sprake is van boven gebruikelijke zorg. Deze zijn afkomstig uit de CIZ indicatiewijzer (2014). De frequentie waarmee de begeleiding wordt geïndiceerd is niet meer dan nodig om verantwoorde zorg te bieden.</text:p>
          <text:p text:style-name="al"/>
          <text:section text:name="table_id1-3-2-5-114" text:style-name="table">
            <text:p text:style-name="table_top"/>
            <table:table table:style-name="tgroup">
              <table:table-column table:style-name="id1-3-2-5-114-1-1"/>
              <table:table-column table:style-name="id1-3-2-5-114-1-2"/>
              <table:table-column table:style-name="id1-3-2-5-114-1-3"/>
              <table:table-column table:style-name="id1-3-2-5-114-1-4"/>
              <table:table-row table:style-name="row">
                <table:table-cell table:style-name="cell_frame_all" table:number-rows-spanned="1" table:number-columns-spanned="1">
                  <text:p text:style-name="table_al">
                    <text:span text:style-name="nadrukvet">Begeleidings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text:span>
                  </text:p>
                </table:table-cell>
                <table:table-cell table:style-name="cell_frame_all" table:number-rows-spanned="1" table:number-columns-spanned="1">
                  <text:p text:style-name="table_al">
                    <text:span text:style-name="nadrukvet">Maximale omvang per week in uren</text:span>
                  </text:p>
                </table:table-cell>
              </table:table-row>
              <table:table-row table:style-name="row">
                <table:table-cell table:style-name="cell_frame_all" table:number-rows-spanned="10" table:number-columns-spanned="1">
                  <text:list text:style-name="id1-3-2-5-114-1-5-2-1-1">
                    <text:list-item text:style-override="id1-3-2-5-114-1-5-2-1-1-1">
                      <text:number>1.</text:number>
                      <text:p text:style-name="table_al">Het ondersteunen bij het aanbrengen van structuur c.q. het voeren van <text:span text:style-name="nadrukondlijn">regie</text:span> en/of</text:p>
                    </text:list-item>
                    <text:list-item text:style-override="id1-3-2-5-114-1-5-2-1-1-2">
                      <text:number>2.</text:number>
                      <text:p text:style-name="table_al">Het ondersteunen bij <text:span text:style-name="nadrukondlijn">praktische vaardigheden/handelingen</text:span> ten behoeve van zelfredzaamheid</text:p>
                    </text:list-item>
                  </text:list>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list text:style-name="id1-3-2-5-114-1-5-12-1-1">
                    <text:list-item text:style-override="id1-3-2-5-114-1-5-12-1-1-1">
                      <text:number>3.</text:number>
                      <text:p text:style-name="table_al">Het bieden van toezich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list text:style-name="id1-3-2-5-114-1-5-13-1-1">
                    <text:list-item text:style-override="id1-3-2-5-114-1-5-13-1-1-1">
                      <text:number>3.1</text:number>
                      <text:p text:style-name="table_al"> Het bieden van toezicht tijdens onderwij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list text:style-name="id1-3-2-5-114-1-5-14-1-1">
                    <text:list-item text:style-override="id1-3-2-5-114-1-5-14-1-1-1">
                      <text:number>3.1</text:number>
                      <text:p text:style-name="table_al"> Het bieden van toezicht tijdens onderwijs + zeer ernstige gedragsproblematiek: gemotiveerd toekenn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list text:style-name="id1-3-2-5-114-1-5-15-1-1">
                    <text:list-item text:style-override="id1-3-2-5-114-1-5-15-1-1-1">
                      <text:number>4.</text:number>
                      <text:p text:style-name="table_al">Oefen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
                    <text:span text:style-name="nadrukvet">Combin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 uur</text:p>
                </table:table-cell>
              </table:table-row>
            </table:table>
            <text:p text:style-name="table_bottom"/>
          </text:section>
          <text:p text:style-name="al">Bron: CIZ Indicatiewijzer - Toelichting op de Beleidsregels indicatiestelling Wlz 2025, zoals vastgesteld door het ministerie van VWS, Versie: 11 november 2024. </text:p>
          <text:p text:style-name="al"/>
          <text:p text:style-name="al">
          <text:span text:style-name="nadrukvet">Eigen mogelijkheden en probleemoplossend vermogen</text:span>
        </text:p>
          <text:p text:style-name="al">Uitgangspunt van de Jeugdwet is dat de verantwoordelijkheid voor het gezond en veilig opgroeien van jeugdigen allereerst bij de ouders en jeugdigen zelf ligt. Van ouders mag worden verwacht dat zij vergaande aanpassingen doen om dit te kunnen realiseren. Dit kan betekenen dat ouders hun eigen carrière of financiële situatie moeten bijstellen om voor het kind beschikbaar te zijn en de noodzakelijke zorg te kunnen bieden. De eigen mogelijkheden en het probleemoplossend vermogen zijn persoonsgebonden. Dat wil zeggen het kan betrekking hebben op de jeugdige of zijn ouder(s), maar ook op beiden. </text:p>
          <text:p text:style-name="al">De gemeente zal in de individuele situatie moeten beoordelen of en in hoeverre de eigen mogelijkheden en het probleemoplossend vermogen toereikend zijn. Onder het probleemoplossend vermogen wordt ook het vermogen verstaan om te herkennen én erkennen (begrijpen) dat er problemen bestaan om vervolgens te kunnen komen tot het treffen van (eigen) maatregelen om deze problemen op te lossen.</text:p>
          <text:p text:style-name="al"/>
          <text:p text:style-name="al">
          <text:span text:style-name="nadrukcur">Aanspreken aansprakelijke derde</text:span>
        </text:p>
          <text:p text:style-name="al">Ook in de situatie dat ouders gescheiden zijn, wordt onderzoek gedaan naar de vraag of de ouder (waar de jeugdige niet woonachtig is) de hulp, zorg en ondersteuning redelijkerwijs kan bieden. De ex-echtgenoot kan immers tot de huiselijke kring worden gerekend. Is er sprake van co-ouderschap, dan geldt het uitgangspunt dat van hen wordt verwacht dat zij samen de hulp, zorg of ondersteuning bieden. Immers, bij co-ouderschap verdelen ouders feitelijk de zorg voor het kind; zij vallen beiden onder de huiselijke kring. De noodzaak tot jeugdhulp kan het gevolg zijn van letselschade waarvoor een procedure kan worden gevoerd gericht op de vaststelling van de onrechtmatige daad. Het kan binnen de reikwijdte van de eigen mogelijkheden en probleemoplossend vermogen vallen dat de ouders de aansprakelijk derde aanspreken op de schade van het verlies van inkomen. Dit is het geval als (een van) de ouder(s) genoodzaakt is (deels) de baan op te zeggen in verband met de zorg voor het kind (de jeugdige.</text:p>
          <text:p text:style-name="al"/>
          <text:p text:style-name="al">
          <text:span text:style-name="nadrukvet">
            <text:span text:style-name="nadrukvet">Hoofdstuk 4. Gebruikelijke zorg (uit indicatiestelling wlz 2025)</text:span>
          </text:span>
        </text:p>
          <text:p text:style-name="al">Bij een aanvraag van Wlz-zorg voor kinderen stellen we eerst vast of een kind voldoet aan de toegangscriteria van de Wlz. Vervolgens bekijken we in stap 5 van het afwegingskader of de benodigde zorg valt onder gebruikelijke zorg.</text:p>
          <text:p text:style-name="al"/>
          <text:p text:style-name="al">In de memorie van toelichting van de Wlz staat dat van ouders een substantiële bijdrage verwacht mag worden bij de verzorging, opvoeding van hun kind. Daarbij hoort ook toezicht bieden. ‘Doordat de gebruikelijke zorg voor kinderen een rol speelt bij de vraag of het kind redelijkerwijs op Wlz-zorg is aangewezen, wordt onder meer bereikt dat kinderen op een later moment toegang zullen krijgen tot de Wlz. Indien bijvoorbeeld een verstandelijk gehandicapt kind van vier jaar wat betreft de zorgbehoefte aan de toegangscriteria van de Wlz voldoet, kan het zijn dat het kind eerst door de eigen omgeving en de gemeente (Jeugdwet) zal moeten worden geholpen omdat het nog niet redelijkerwijs op Wlz-zorg is aangewezen.’</text:p>
          <text:p text:style-name="al">Dit hoofdstuk geeft nadere invulling aan het begrip ‘redelijkerwijs’ in artikel 3.2.1 lid 1 Wlz en de memorie van toelichting bij de Wlz, hoofdstuk 2.2.1. Het gaat om de vraag wanneer een kind is aangewezen op Wlz-zorg omdat het meer zorg nodig heeft dan van de sociale omgeving verwacht kan worden (‘gebruikelijke zorg’). Gebruikelijke zorg wordt in de Wlz alleen meegewogen als het gaat om de dagelijkse verzorging, opvoeding, toezicht en stimulering van de ontwikkeling van kinderen die (pleeg)ouders geacht worden te bieden, al dan niet aangevuld met zorg uit de Jeugdwet of de Zvw.</text:p>
          <text:p text:style-name="al">De afweging of er sprake is van gebruikelijke zorg vindt plaats in stap 5 van het afwegingskader, dus nadat is vastgesteld dat een kind voldoet aan de toegangscriteria van de Wlz. Kinderen zijn bij de geboorte volledig afhankelijk van zorg van hun ouders. </text:p>
          <text:p text:style-name="al">Zij ontwikkelen zich in stapjes naar zelfstandige en zelfredzame volwassenen. De (gebruikelijke) zorg die ouders moeten bieden verandert met deze ontwikkeling mee.</text:p>
          <text:p text:style-name="al">In de ‘uitgangspunten gebruikelijke zorg’ aan het eind van dit hoofdstuk is nader beschreven wanneer een behoefte aan 24 uur per dag zorg in de nabijheid niet meer valt onder gebruikelijke zorg. Hierbij moet rekening worden gehouden met de individuele situatie van en verschillen tussen kinderen.</text:p>
          <text:p text:style-name="al"/>
          <text:p text:style-name="al">
          <text:span text:style-name="nadrukvet">Korte schets toegang tot zorg voor kinderen in de verschillende domeinen</text:span>
        </text:p>
          <text:p text:style-name="al">Als een baby wordt geboren, kan al direct duidelijk zijn dat het kind een ziekte of aandoening heeft. Bijvoorbeeld bij syndromen met uiterlijke kenmerken of zichtbare lichamelijke afwijkingen. Maar dit kan ook pas gedurende de ontwikkeling duidelijk worden, bijvoorbeeld als het consultatiebureau constateert dat het kind achterblijft in de ontwikkeling.</text:p>
          <text:list text:style-name="id1-3-2-5-135">
            <text:list-item text:style-override="id1-3-2-5-135-1">
              <text:number>-</text:number>
              <text:p text:style-name="al">Bij medische (somatische, lichamelijke) problematiek krijgt het kind in eerste instantie zorg uit de Zvw (artsen, verpleegkundige zorg).</text:p>
            </text:list-item>
            <text:list-item text:style-override="id1-3-2-5-135-2">
              <text:number>-</text:number>
              <text:p text:style-name="al">Bij een achterstand in de (verstandelijke) ontwikkeling of bij moeilijk gedrag is de Jeugdwet in eerste instantie aangewezen.</text:p>
            </text:list-item>
            <text:list-item text:style-override="id1-3-2-5-135-3">
              <text:number>-</text:number>
              <text:p text:style-name="al">Als duidelijk wordt dat een kind blijvend (levenslang) is aangewezen op 24 uur per dag zorg in de nabijheid ter voorkoming van ernstig nadeel en als de zorgbehoefte de gebruikelijke zorg overstijgt, komt het kind mogelijk in aanmerking voor zorg vanuit de <text:a xlink:href="https://wetten.overheid.nl/BWBR0050451/2025-01-01#voetnoot38" xlink:type="simple"><text:span text:style-name="nadrukondlijn">Wlz38</text:span></text:a>.</text:p>
            </text:list-item>
          </text:list>
          <text:p text:style-name="al">
          <text:span text:style-name="nadrukvet">Uitgangspunten gebruikelijke zorg</text:span>
        </text:p>
          <text:p text:style-name="al"/>
          <text:p text:style-name="al">
          <text:span text:style-name="nadrukvet">Een veilige woonomgeving = gebruikelijke zorg</text:span>
        </text:p>
          <text:p text:style-name="al">Het door ouders bieden van een veilige thuis omgeving is gebruikelijke zorg. Dit betekent dat:</text:p>
          <text:list text:style-name="id1-3-2-5-140">
            <text:list-item text:style-override="id1-3-2-5-140-1">
              <text:number>-</text:number>
              <text:p text:style-name="al">De lichamelijke en sociale veiligheid van het kind is gewaarborgd; en</text:p>
            </text:list-item>
            <text:list-item text:style-override="id1-3-2-5-140-2">
              <text:number>-</text:number>
              <text:p text:style-name="al">Er een bij de leeftijd van het kind passend opvoedkundig klimaat is; en</text:p>
            </text:list-item>
            <text:list-item text:style-override="id1-3-2-5-140-3">
              <text:number>-</text:number>
              <text:p text:style-name="al">Het kind de verzorging, begeleiding en stimulans krijgt die nodig is bij de ontwikkeling naar zelfstandigheid en zelfredzaamheid.</text:p>
            </text:list-item>
          </text:list>
          <text:p text:style-name="al">Als een kind niet bij (een van) de ouder(s) kan wonen omdat de ouder(s) geen veilige woonomgeving kunnen bieden en/of vanwege opvoedingsonmacht van de ouder(s), is verblijf op grond van de Jeugdwet aan de orde.</text:p>
          <text:p text:style-name="al"/>
          <text:p text:style-name="al">
          <text:span text:style-name="nadrukvet">Permanent toezicht = geen gebruikelijke zorg</text:span>
        </text:p>
          <text:p text:style-name="al">Permanent toezicht in de zin van actieve observatie (zie definities Hoofdstuk 1) valt niet onder gebruikelijke zorg.</text:p>
          <text:p text:style-name="al"/>
          <text:p text:style-name="al">
          <text:span text:style-name="nadrukvet">24 uur per dag zorg in de nabijheid = gebruikelijke zorg afhankelijk van leeftijd en zorgbehoefte</text:span>
        </text:p>
          <text:p text:style-name="al">Kinderen die een blijvende behoefte hebben aan 24 uur per dag zorg in de nabijheid, kunnen nog zijn aangewezen op (gebruikelijke) zorg van ouders, zo nodig ondersteund door zorg vanuit de Jeugdwet of de Zvw.</text:p>
          <text:p text:style-name="al">Vanaf ongeveer 8 jaar spreken we (bij kinderen die voldoen aan de toegangscriteria van de Wlz) niet meer van gebruikelijke zorg.</text:p>
          <text:p text:style-name="al">Kinderen tot ongeveer 8 jaar hebben nog zorg in de nabijheid nodig. Daarbij houden we de volgende richtlijnen aan:</text:p>
          <text:list text:style-name="id1-3-2-5-150">
            <text:list-item text:style-override="id1-3-2-5-150-1">
              <text:number>•</text:number>
              <text:p text:style-name="al">Kinderen van 5 tot ongeveer 8 jaar hebben overdag nog voortdurend begeleiding en aansturing nodig, maar zijn steeds meer zelfstandig in de zelfzorg en motoriek. Overdag hebben zij veelal op geplande momenten hulp of enige overname van zelfzorg nodig.</text:p>
            </text:list-item>
          </text:list>
          <text:p text:style-name="al">Er is bijvoorbeeld geen sprake meer van gebruikelijke zorg bij kinderen met een matige, ernstige of zeer ernstige verstandelijke beperking als er bij hen ook:</text:p>
          <text:list text:style-name="id1-3-2-5-152">
            <text:list-item text:style-override="id1-3-2-5-152-1">
              <text:number>1.</text:number>
              <text:p text:style-name="al">Intensief toezicht (maar geen actieve observatie) nodig is in verband met (geobjectiveerde) ernstige gedragsproblemen, of</text:p>
            </text:list-item>
            <text:list-item text:style-override="id1-3-2-5-152-2">
              <text:number>2.</text:number>
              <text:p text:style-name="al">Een blijvende noodzaak is voor (volledige) overname van de algemene dagelijkse levensverrichtingen (ADL39), of</text:p>
            </text:list-item>
            <text:list-item text:style-override="id1-3-2-5-152-3">
              <text:number>3.</text:number>
              <text:p text:style-name="al">Sprake is van beperkingen op meerdere terreinen, zoals bewegen en verplaatsen, ADL, gedrag.</text:p>
              <text:list text:style-name="id1-3-2-5-152-3-3">
                <text:list-item text:style-override="id1-3-2-5-152-3-3-1">
                  <text:number>•</text:number>
                  <text:p text:style-name="al">Kinderen van 3 tot ongeveer 5 jaar hebben overdag voortdurend begeleiding, toezicht en overname van zelfzorg nodig. ’s Nachts hebben zij soms nog begeleiding en overname van zelfzorg nodig.</text:p>
                </text:list-item>
                <text:list-item text:style-override="id1-3-2-5-152-3-3-2">
                  <text:number>•</text:number>
                  <text:p text:style-name="al">Er is voor kinderen vanaf ongeveer 3 jaar geen sprake meer van gebruikelijke zorg als is vastgesteld dat het gaat om een kind met ernstige meervoudige beperkingen (EMB). EMB kinderen hebben een ernstige verstandelijke beperking met een blijvend zeer laag ontwikkelingsperspectief en een ernstige motorische beperking. Meestal is ook sprake van zintuiglijke problemen (waaronder prikkelverwerkingsstoornissen) en/of somatische aandoeningen (zoals epilepsie, reflux, slikproblemen, luchtweginfecties et cetera).</text:p>
                </text:list-item>
                <text:list-item text:style-override="id1-3-2-5-152-3-3-3">
                  <text:number>•</text:number>
                  <text:p text:style-name="al">Kinderen van 0 tot ongeveer 3 jaar hebben voortdurend begeleiding, toezicht en volledige overname van zelfzorg nodig. Dit betekent echter niet dat kinderen in deze leeftijdscategorie nooit toegang hebben tot de Wlz.</text:p>
                </text:list-item>
              </text:list>
            </text:list-item>
          </text:list>
        </text:section>
        <text:section text:name="bijlage_id1-3-2-6" text:style-name="bijlage">
          <text:p text:style-name="bijlage_top"/>
          <text:p text:style-name="hoofdstuk_kop"><text:span text:style-name="label">Bijlage</text:span> <text:span text:style-name="nr">2.</text:span> Samenvattend overzicht van ontwikkelingstaken, opvoedingsopgaven en ‘normale’ uitdagingen </text:p>
          <text:p text:style-name="al"/>
          <text:p text:style-name="al">Uit: Opgroeien en opvoeden: Normale uitdagingen voor kinderen, jongeren en hun ouders van het Nederlands Jeugdinstituut</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Belangrijkste milieus</text:p>
                </table:table-cell>
                <table:table-cell table:style-name="cell_frame_all" table:number-rows-spanned="1" table:number-columns-spanned="1">
                  <text:p text:style-name="table_al">Ontwikkelingstaken</text:p>
                </table:table-cell>
                <table:table-cell table:style-name="cell_frame_all" table:number-rows-spanned="1" table:number-columns-spanned="1">
                  <text:p text:style-name="table_al">Opvoedingsopgaven</text:p>
                </table:table-cell>
                <table:table-cell table:style-name="cell_frame_all" table:number-rows-spanned="1" table:number-columns-spanned="1">
                  <text:p text:style-name="table_al">Normale uitdaging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Gezin, Opvang</text:p>
                </table:table-cell>
                <table:table-cell table:style-name="cell_frame_all" table:number-rows-spanned="1" table:number-columns-spanned="1">
                  <text:p text:style-name="table_al">Veilige hechting; Lichaamsbeheersing; Exploratie &amp; spelen; Autonomie en individuatie.</text:p>
                </table:table-cell>
                <table:table-cell table:style-name="cell_frame_all" table:number-rows-spanned="1" table:number-columns-spanned="1">
                  <text:p text:style-name="table_al">Soepele verzorging; sensitief en responsief reageren; structuur bieden; ruimte geven voor exploratie; spelen en praten; ontwikkeling stimuleren.</text:p>
                </table:table-cell>
                <table:table-cell table:style-name="cell_frame_all" table:number-rows-spanned="1" table:number-columns-spanned="1">
                  <text:p text:style-name="table_al">Voedingsproblemen; slaapproblemen; scheidingsangst; angst voor vreemden, donker, geluiden en onbekende situaties; incidenteel huilen.</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Gezin, Buurt, Opvang, Media</text:p>
                </table:table-cell>
                <table:table-cell table:style-name="cell_frame_all" table:number-rows-spanned="1" table:number-columns-spanned="1">
                  <text:p text:style-name="table_al">Representationele vaardigheden; Taalvaardigheid en denkontwikkeling; Zelfsturing; Constructieve omgang met leeftijdgenoten; Socialisatie; Zelfredzaamheid; Sekserol-identificatie.</text:p>
                </table:table-cell>
                <table:table-cell table:style-name="cell_frame_all" table:number-rows-spanned="1" table:number-columns-spanned="1">
                  <text:p text:style-name="table_al">Praten en uitleg geven; ontwikkeling stimuleren; respect voor autonomie én grenzen stellen; bevorderen van zelfsturing.</text:p>
                </table:table-cell>
                <table:table-cell table:style-name="cell_frame_all" table:number-rows-spanned="1" table:number-columns-spanned="1">
                  <text:p text:style-name="table_al">Koppigheid; driftbuien; ongehoorzaamheid; druk gedrag; angst voor vreemden; niet zindelijk zijn; schermdrang.</text:p>
                </table:table-cell>
              </table:table-row>
              <table:table-row table:style-name="row">
                <table:table-cell table:style-name="cell_frame_all" table:number-rows-spanned="1" table:number-columns-spanned="1">
                  <text:p text:style-name="table_al">4-6 jaar</text:p>
                </table:table-cell>
                <table:table-cell table:style-name="cell_frame_all" table:number-rows-spanned="1" table:number-columns-spanned="1">
                  <text:p text:style-name="table_al">Gezin, Basisschool, Opvang, Verenigingen, Media</text:p>
                </table:table-cell>
                <table:table-cell table:style-name="cell_frame_all" table:number-rows-spanned="1" table:number-columns-spanned="1">
                  <text:p text:style-name="table_al">Schoolse vaardigheden; Taal- en denkontwikkeling; Executieve vaardigheden; Vriendschappen sluiten; Gewetensontwikkeling; Digitale vaardigheden.</text:p>
                </table:table-cell>
                <table:table-cell table:style-name="cell_frame_all" table:number-rows-spanned="1" table:number-columns-spanned="1">
                  <text:p text:style-name="table_al">Aanmoedigen sociaal gedrag; mediaopvoeding; regels en grenzen stellen; loslaten en vertrouwen geven.</text:p>
                </table:table-cell>
                <table:table-cell table:style-name="cell_frame_all" table:number-rows-spanned="1" table:number-columns-spanned="1">
                  <text:p text:style-name="table_al">Ruzies; niet-gegronde angsten; schoolweigering; gebrek aan zelfsturing.</text:p>
                </table:table-cell>
              </table:table-row>
              <table:table-row table:style-name="row">
                <table:table-cell table:style-name="cell_frame_all" table:number-rows-spanned="1" table:number-columns-spanned="1">
                  <text:p text:style-name="table_al">6-12 jaar</text:p>
                </table:table-cell>
                <table:table-cell table:style-name="cell_frame_all" table:number-rows-spanned="1" table:number-columns-spanned="1">
                  <text:p text:style-name="table_al">Gezin, Opvang, School, Verenigingen, Peergroep, Media</text:p>
                </table:table-cell>
                <table:table-cell table:style-name="cell_frame_all" table:number-rows-spanned="1" table:number-columns-spanned="1">
                  <text:p text:style-name="table_al">Vergroten zelfstandigheid; Gebruik infrastructuren; Schoolse vaardigheden; Sociale media vaardigheden; Acceptatie door leeftijdgenoten.</text:p>
                </table:table-cell>
                <table:table-cell table:style-name="cell_frame_all" table:number-rows-spanned="1" table:number-columns-spanned="1">
                  <text:p text:style-name="table_al">Bevorderen taakgerichtheid; mediawijsheid bevorderen; omgang met leeftijdsgenoten stimuleren; ondersteunen bij onderwijs.</text:p>
                </table:table-cell>
                <table:table-cell table:style-name="cell_frame_all" table:number-rows-spanned="1" table:number-columns-spanned="1">
                  <text:p text:style-name="table_al">Ruzies; pesten; concentratieproblemen; spijbelen; overmatig schermgebruik.</text:p>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p text:style-name="table_al">Gezin, School, Verenigingen, Peergroep, Media, Werkkring</text:p>
                </table:table-cell>
                <table:table-cell table:style-name="cell_frame_all" table:number-rows-spanned="1" table:number-columns-spanned="1">
                  <text:p text:style-name="table_al">Emotionele en praktische zelfstandigheid; Ontwikkeling waardensysteem; Sociale contacten; Seksualiteit; Omgang met sociale media; Voorbereiding op werk.</text:p>
                </table:table-cell>
                <table:table-cell table:style-name="cell_frame_all" table:number-rows-spanned="1" table:number-columns-spanned="1">
                  <text:p text:style-name="table_al">Ruimte bieden om te experimenteren; toezicht houden; voorbeeldfunctie vervullen; structuur bieden; grenzen stellen.</text:p>
                </table:table-cell>
                <table:table-cell table:style-name="cell_frame_all" table:number-rows-spanned="1" table:number-columns-spanned="1">
                  <text:p text:style-name="table_al">Onzekerheid over uiterlijk; stemmingswisselingen; incidenteel spijbelen; alcohol en drugsgebruik; sexting; cyberpesten.</text:p>
                </table:table-cell>
              </table:table-row>
              <table:table-row table:style-name="row">
                <table:table-cell table:style-name="cell_frame_all" table:number-rows-spanned="1" table:number-columns-spanned="1">
                  <text:p text:style-name="table_al">16-23 jaar</text:p>
                </table:table-cell>
                <table:table-cell table:style-name="cell_frame_all" table:number-rows-spanned="1" table:number-columns-spanned="1">
                  <text:p text:style-name="table_al">Gezin, School, Verenigingen, Peergroep, Internetgroep, Werkkring</text:p>
                </table:table-cell>
                <table:table-cell table:style-name="cell_frame_all" table:number-rows-spanned="1" table:number-columns-spanned="1">
                  <text:p text:style-name="table_al">Overgang naar volwassenheid; Loskomen van ouderlijk gezag; Duurzame relaties; Zelfstandigheid; Intimiteit.</text:p>
                </table:table-cell>
                <table:table-cell table:style-name="cell_frame_all" table:number-rows-spanned="1" table:number-columns-spanned="1">
                  <text:p text:style-name="table_al">Meer symmetrische relatie met jongere; Emotionele, financiële en praktische steun; Accepteren van keuzes.</text:p>
                </table:table-cell>
                <table:table-cell table:style-name="cell_frame_all" table:number-rows-spanned="1" table:number-columns-spanned="1">
                  <text:p text:style-name="table_al">Twijfels over toekomst en identiteit; stemmingswisselingen; alcohol en drugs; problemen met autoritei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37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TERMS.alternative">Verordening jeugdhulp gemeente Valkenswaard 2026</meta:user-defined>
    <dc:language>nl</dc:language>
    <meta:user-defined meta:name="OVERHEIDop.locatietype/OVERHEIDop.gebiedsmarkering">Gemeente</meta:user-defined>
    <meta:user-defined meta:name="DC.title">Verordening jeugdhulp gemeente Valkenswaard 2026</meta:user-defined>
    <meta:user-defined meta:name="DCTERMS.W3CDTF/DCTERMS.available">2026-03-09</meta:user-defined>
    <meta:user-defined meta:name="DCTERMS.W3CDTF/OVERHEIDop.jaargang">2026</meta:user-defined>
    <meta:user-defined meta:name="OVERHEIDop.publicationIssue">103762</meta:user-defined>
    <meta:user-defined meta:name="OVERHEIDop.betreftRegeling">CVDR758223_1</meta:user-defined>
    <meta:user-defined meta:name="xs:date/OVERHEIDop.startdatum">2026-04-01</meta:user-defined>
    <meta:user-defined meta:name="OVERHEIDop.GmbID/DC.identifier">gmb-2026-103762</meta:user-defined>
    <meta:user-defined meta:name="OVERHEIDop.versieInformatie"/>
  </office:meta>
</office:document-meta>
</file>