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ilitair Oefenterrein Marn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het Noordelijk Pinksterkamp van 23 - 25 mei 2026 op de locatie Militair Oefenterrein Marnewaar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37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00</meta:user-defined>
    <meta:user-defined meta:name="DCTERMS.abstract">het organiseren van het Noordelijk Pinksterkamp van 23 - 25 mei 2026, Militair Oefenterrein Marnewaard (15 april 2026)</meta:user-defined>
    <dc:language>nl</dc:language>
    <meta:user-defined meta:name="OVERHEIDop.locatietype/OVERHEIDop.gebiedsmarkering">Vlak</meta:user-defined>
    <meta:user-defined meta:name="DC.title">Besluit evenementenvergunning Militair Oefenterrein Marnewaard</meta:user-defined>
    <meta:user-defined meta:name="DCTERMS.W3CDTF/DCTERMS.available">2026-03-06</meta:user-defined>
    <meta:user-defined meta:name="DCTERMS.W3CDTF/OVERHEIDop.jaargang">2026</meta:user-defined>
    <meta:user-defined meta:name="OVERHEIDop.publicationIssue">103761</meta:user-defined>
    <meta:user-defined meta:name="OVERHEIDop.GmbID/DC.identifier">gmb-2026-103761</meta:user-defined>
    <meta:user-defined meta:name="OVERHEIDop.versieInformatie"/>
  </office:meta>
</office:document-meta>
</file>