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Kerklaan 20-1 101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paring voor het plaatsen van een interne trap ten behoeve van de woning</text:p>
            <text:p text:style-name="common-al">Besluit: verleend</text:p>
            <text:p text:style-name="common-al">Besluit verzonden op: 19-02-2026</text:p>
            <text:p text:style-name="common-al">Zaakadres: Plantage Kerklaan 20-1 1018TB Amsterdam</text:p>
            <text:p text:style-name="common-al">Zaaknummer: Z2025-055269</text:p>
            <text:p text:style-name="common-al">DSO-nummer: 20251227001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2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5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69</meta:user-defined>
    <meta:user-defined meta:name="DCTERMS.abstract">realiseren van een sparing voor het plaatsen van een interne trap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Kerklaan 20-1 1018TB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59</meta:user-defined>
    <meta:user-defined meta:name="OVERHEIDop.GmbID/DC.identifier">gmb-2026-103759</meta:user-defined>
    <meta:user-defined meta:name="OVERHEIDop.versieInformatie"/>
  </office:meta>
</office:document-meta>
</file>