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Haven Kloosternol 5, Royal Spring Cup 2026 op 24 april 2026, 25 april 2026 en 26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Royal Spring Cup 2026 op 24 april 2026, 25 april 2026 en 26 april 2026Zaaknummer: 1686999Datum beschikking verzonden: 4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7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810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Haven Kloosternol 5, Royal Spring Cup 2026 op 24 april 2026, 25 april 2026 en 26 april 2026</meta:user-defined>
    <meta:user-defined meta:name="DCTERMS.W3CDTF/DCTERMS.available">2026-03-06</meta:user-defined>
    <meta:user-defined meta:name="DCTERMS.W3CDTF/OVERHEIDop.jaargang">2026</meta:user-defined>
    <meta:user-defined meta:name="OVERHEIDop.publicationIssue">103757</meta:user-defined>
    <meta:user-defined meta:name="OVERHEIDop.GmbID/DC.identifier">gmb-2026-103757</meta:user-defined>
    <meta:user-defined meta:name="OVERHEIDop.versieInformatie"/>
  </office:meta>
</office:document-meta>
</file>