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Markt, Korte Achterweg, Groenendaal en St. Joostdijk, Optreden Oranjekoor en Koningsdag op 25 april 2026 en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Optreden Oranjekoor en Koningsdag op 25 april 2026 en 27 april 2026Zaaknummer: 1686970Datum beschikking verzonden: 4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7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811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osterland, Markt, Korte Achterweg, Groenendaal en St. Joostdijk, Optreden Oranjekoor en Koningsdag op 25 april 2026 en 27 april 2026</meta:user-defined>
    <meta:user-defined meta:name="DCTERMS.W3CDTF/DCTERMS.available">2026-03-06</meta:user-defined>
    <meta:user-defined meta:name="DCTERMS.W3CDTF/OVERHEIDop.jaargang">2026</meta:user-defined>
    <meta:user-defined meta:name="OVERHEIDop.publicationIssue">103756</meta:user-defined>
    <meta:user-defined meta:name="OVERHEIDop.GmbID/DC.identifier">gmb-2026-103756</meta:user-defined>
    <meta:user-defined meta:name="OVERHEIDop.versieInformatie"/>
  </office:meta>
</office:document-meta>
</file>