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weg 2-0134, 4305NA Ouwerkerk    - het realiseren van een aanbouw zijkant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zijkant recreatiewoningZaaknummer: 1566447Datum beschikking verzonden: 4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7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12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weg 2-0134, 4305NA Ouwerkerk    - het realiseren van een aanbouw zijkant recreatiewoning</meta:user-defined>
    <meta:user-defined meta:name="DCTERMS.W3CDTF/DCTERMS.available">2026-03-06</meta:user-defined>
    <meta:user-defined meta:name="DCTERMS.W3CDTF/OVERHEIDop.jaargang">2026</meta:user-defined>
    <meta:user-defined meta:name="OVERHEIDop.publicationIssue">103755</meta:user-defined>
    <meta:user-defined meta:name="OVERHEIDop.GmbID/DC.identifier">gmb-2026-103755</meta:user-defined>
    <meta:user-defined meta:name="OVERHEIDop.versieInformatie"/>
  </office:meta>
</office:document-meta>
</file>