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232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en derde verdieping aan de voorzijde en achterzijde van de woning</text:p>
            <text:p text:style-name="common-al">Zaakadres: Zwanebloemlaan 232 1087GD Amsterdam</text:p>
            <text:p text:style-name="common-al">Datum ontvangst: 23-02-2026 08:24</text:p>
            <text:p text:style-name="common-al">Zaaknummer: Z2026-008118</text:p>
            <text:p text:style-name="common-al">DSO-nummer: 2026022300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18</meta:user-defined>
    <meta:user-defined meta:name="DCTERMS.abstract">vergroten van de tweede en derde verdieping aan de voorzijde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232 1087GD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42</meta:user-defined>
    <meta:user-defined meta:name="OVERHEIDop.GmbID/DC.identifier">gmb-2026-103742</meta:user-defined>
    <meta:user-defined meta:name="OVERHEIDop.versieInformatie"/>
  </office:meta>
</office:document-meta>
</file>