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uitweg  van 4 meter, Heihorst 14, 5768X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januari 2026 een Melding uitweg ontvangen voor het aanleggen van een uitweg van 4 meter op de locatie Heihorst 14, 5768XK Meijel. De melding is geregistreerd onder zaaknummer Z2026-00000271.</text:p>
            <text:p text:style-name="common-al"/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374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71</meta:user-defined>
    <meta:user-defined meta:name="DCTERMS.abstract">Betreft: Melding op locatie Heihorst 14, 5768XK Meijel</meta:user-defined>
    <dc:language>nl</dc:language>
    <meta:user-defined meta:name="OVERHEIDop.locatietype/OVERHEIDop.gebiedsmarkering">Punt</meta:user-defined>
    <meta:user-defined meta:name="DC.title">Melding aanleggen uitweg  van 4 meter, Heihorst 14, 5768XK Meij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41</meta:user-defined>
    <meta:user-defined meta:name="OVERHEIDop.GmbID/DC.identifier">gmb-2026-103741</meta:user-defined>
    <meta:user-defined meta:name="OVERHEIDop.versieInformatie"/>
  </office:meta>
</office:document-meta>
</file>