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van een parkeervak ten behoeve van het parkeren van een deelauto (Greenwheels) op de Elzenlaan ter hoogte van huisnummer 158 </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
          </text:p>
            <text:p text:style-name="common-al">
            <text:span text:style-name="nadrukvet">Wettelijk kader </text:span>
          </text:p>
            <text:p text:style-name="common-al">Op grond van artikel 2 lid 2 sub a en artikel 2 lid 3 sub a WVW 1994 kunnen de krachtens deze wet vastgestelde regels respectievelijk strekken tot het voorkomen of beperken van door het verkeer veroorzaakte overlast, hinder of schade alsmede de gevolgen voor het milieu, bedoeld in de Wet milieubeheer en het bevorderen van een doelmatig of zuinig energiegebruik.</text:p>
            <text:p text:style-name="common-al"/>
            <text:p text:style-name="common-al">Op grond van artikel 15, tweede lid, van de Wegenverkeerswet 1994 moet een verkeersbeslui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mmon-al"/>
            <text:p text:style-name="common-al">Overeenkomstig artikel 24 van het Besluit administratieve bepalingen inzake het wegverkeer is overleg gepleegd over de handhaafbaarheid van het verkeersbesluit met de verkeersfunctionaris van de eenheid Rotterdam, namens de korpschef van politie. </text:p>
            <text:p text:style-name="common-al"/>
            <text:p text:style-name="common-al">
            <text:span text:style-name="nadrukvet">Motivering besluit</text:span>
          </text:p>
            <text:p text:style-name="common-al">Het college van Burgemeester en Wethouders heeft een aanvraag ontvangen voor het realiseren van een gereserveerde parkeerplaats ten behoeve van het autodelen door Greenwheels op de Elzenlaan ter hoogte van huisnummer 158. De gemeente Dordrecht wil het autodelen stimuleren door, binnen vastgestelde beleidsregels, medewerking te verlenen aan gekwalificeerde marktpartijen (o.a. Greenwheels). Op bovenstaande locatie is het noodzakelijk 1 parkeervak toe te wijzen aan "autodelen Greenwheels". Dit parkeervak is uitsluitend bestemd voor het parkeren van deelauto's van Greenwheels. Dit om het gebruik van de locatie te maximaliseren en het autodelen te stimuleren. Iedere auto van Greenwheels kan gebruikmaken van deze parkeerlocatie. </text:p>
            <text:p text:style-name="common-al"/>
            <text:p text:style-name="common-al">Op basis van bovenstaande overwegingen en met inachtneming van:</text:p>
            <text:p text:style-name="common-al"/>
            <text:p text:style-name="common-al">- de Algemene wet bestuursrecht (Awb);</text:p>
            <text:p text:style-name="common-al">- de Wegenverkeerswet 1994 (WVW 1994);</text:p>
            <text:p text:style-name="common-al">- het Besluit Administratieve Bepalingen inzake het Wegverkeer (BABW);</text:p>
            <text:p text:style-name="common-al">- het Reglement Verkeersregels en Verkeerstekens 1990 (RVV 1990);</text:p>
            <text:p text:style-name="common-al">- het Algemeen Mandaatbesluit Dordrecht;</text:p>
            <text:p text:style-name="common-al">- de Verordening Parkeerbelastingen Dordrecht;</text:p>
            <text:p text:style-name="common-al">- de Parkeerverordening Dordrecht; </text:p>
            <text:p text:style-name="common-al">- de Beleidsregels Parkeervergunningen Dordrecht; </text:p>
            <text:p text:style-name="common-al"/>
            <text:p text:style-name="common-al">
            <text:span text:style-name="nadrukvet">Besluit het college van burgemeester en wethouders van Dordrecht:</text:span>
          </text:p>
            <text:p text:style-name="common-al"/>
            <text:p text:style-name="common-al">- tot het aanwijzen van een parkeervak dat uitsluitend bedoeld is voor het parkeren met een deelauto die eigendom is van Greenwheels, op de locatie Elzenlaan ter hoogte van huisnummer 158, door het plaatsen van het verkeersbord model E8r van bijlage 1 van het RVV 1990 en een onderbord met de tekst "Greenwheels". </text:p>
            <text:p text:style-name="common-al"/>
            <text:p text:style-name="common-al">Het college van burgemeester en wethouders </text:p>
            <text:p text:style-name="common-al">namens dezen,</text:p>
            <text:p text:style-name="common-al"/>
            <text:p text:style-name="common-al">de heer J. Booij</text:p>
            <text:p text:style-name="common-al">Clustermanager </text:p>
            <text:p text:style-name="common-al"/>
            <text:p text:style-name="common-al">
            <text:span text:style-name="nadrukvet">Bezwaar</text:span>
          </text:p>
            <text:p text:style-name="common-al">Als u het niet eens bent met dit besluit, kunt u binnen zes weken na dagtekening ervan schriftelijk bezwaar maken bij het bestuursorgaan dat het besluit heeft genomen. U dient uw bezwaarschrift te richten aan: </text:p>
            <text:p text:style-name="common-al">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common-al">Voor de behandeling van het een verzoek om voorlopige voorziening brengt de Rechtbank een bedrag aan griffierecht in rekening.</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374</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74</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74</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Dordrecht</meta:user-defined>
    <meta:user-defined meta:name="OVERHEID.Gemeente/OVERHEID.authority">Dordrecht</meta:user-defined>
    <meta:user-defined meta:name="OVERHEID.Informatietype/DC.type">officiële publicatie</meta:user-defined>
    <meta:user-defined meta:name="OVERHEIDop.Rubriek/DC.type">verkeersbesluit of -mededeling</meta:user-defined>
    <meta:user-defined meta:name="OVERHEID.Gemeente/DCTERMS.publisher">Dor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ordrecht - Aanwijzen parkeerplaats deelauto's  - Elzenlaa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128250</meta:user-defined>
    <meta:user-defined meta:name="OVERHEIDop.verkeersbordcode">N.v.t.</meta:user-defined>
    <dc:language>nl</dc:language>
    <meta:user-defined meta:name="OVERHEIDop.locatietype/OVERHEIDop.gebiedsmarkering">Weg</meta:user-defined>
    <meta:user-defined meta:name="DC.title">Aanwijzen van een parkeervak ten behoeve van het parkeren van een deelauto (Greenwheels) op de Elzenlaan ter hoogte van huisnummer 158</meta:user-defined>
    <meta:user-defined meta:name="DCTERMS.W3CDTF/DCTERMS.available">2026-01-14</meta:user-defined>
    <meta:user-defined meta:name="OVERHEIDop.externeBijlage">Situatie |exb-2026-795</meta:user-defined>
    <meta:user-defined meta:name="DCTERMS.W3CDTF/OVERHEIDop.jaargang">2026</meta:user-defined>
    <meta:user-defined meta:name="OVERHEIDop.publicationIssue">10374</meta:user-defined>
    <meta:user-defined meta:name="OVERHEIDop.GmbID/DC.identifier">gmb-2026-10374</meta:user-defined>
    <meta:user-defined meta:name="OVERHEIDop.versieInformatie"/>
  </office:meta>
</office:document-meta>
</file>