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142-RD 2021HT Haarlem, 0392-2026-0022419, het verwijderen van een deel van een dragende wand, het plaatsen van een stalen balk en het verwijderen van  schoorsteenkanalen,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7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419</meta:user-defined>
    <meta:user-defined meta:name="DCTERMS.abstract">het verwijderen van een deel van een dragende wand, het plaatsen van een stalen balk en het verwijderen van  schoorsteenkan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142-RD 2021HT Haarlem, 0392-2026-0022419, het verwijderen van een deel van een dragende wand, het plaatsen van een stalen balk en het verwijderen van  schoorsteenkanalen, verzonden 04-03-2026</meta:user-defined>
    <meta:user-defined meta:name="DCTERMS.W3CDTF/DCTERMS.available">2026-03-06</meta:user-defined>
    <meta:user-defined meta:name="DCTERMS.W3CDTF/OVERHEIDop.jaargang">2026</meta:user-defined>
    <meta:user-defined meta:name="OVERHEIDop.publicationIssue">103736</meta:user-defined>
    <meta:user-defined meta:name="OVERHEIDop.GmbID/DC.identifier">gmb-2026-103736</meta:user-defined>
    <meta:user-defined meta:name="OVERHEIDop.versieInformatie"/>
  </office:meta>
</office:document-meta>
</file>