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tfortstraat 7, 6333BL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maart 2026 een besluit genomen op de aanvraag Omgevingsvergunning met zaaknummer Z2026-00000630 voor Omzetting bedrijfswoning Montfortstraat 7 Schimmert op locatie Montfortstraat 7, 6333BL Schimmert.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78ed3110-e9c0-4d31-9130-452ff07f5a14" xlink:type="simple">terinzagelegging</text:a>. De inzageperiode eindigt op 15 april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373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3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3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30</meta:user-defined>
    <meta:user-defined meta:name="DCTERMS.abstract">Betreft: Beschikking op aanvraag op locatie Montfortstraat 7, 6333BL Schimmert</meta:user-defined>
    <dc:language>nl</dc:language>
    <meta:user-defined meta:name="DC.title">Kennisgeving besluit op aanvraag Omgevingsvergunning Montfortstraat 7, 6333BL Schimmert</meta:user-defined>
    <meta:user-defined meta:name="OVERHEIDop.datumEindeReactietermijn">2026-04-15</meta:user-defined>
    <meta:user-defined meta:name="OVERHEIDop.terinzageleggingBG">https://jeleefomgeving.nl/inzien/859177865/78ed3110-e9c0-4d31-9130-452ff07f5a14</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912</meta:user-defined>
    <meta:user-defined meta:name="OVERHEIDop.publicationIssue">103735</meta:user-defined>
    <meta:user-defined meta:name="OVERHEIDop.GmbID/DC.identifier">gmb-2026-103735</meta:user-defined>
    <meta:user-defined meta:name="OVERHEIDop.versieInformatie"/>
  </office:meta>
</office:document-meta>
</file>