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rsstraat 20, 8303DC Emmeloord: het realiseren van een houten overkapping (carport)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Op 4 maart 2026 is een Omgevingsvergunning verleend voor deze locatie. Het gaat om het realiseren van een houten overkapping (carport) aan de zijkant van het h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7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0</meta:user-defined>
    <meta:user-defined meta:name="DCTERMS.abstract">Niersstraat 20, 8303DC Emmeloord: Omgevingsvergunning 4 maart 2026 het realiseren van een houten overkapping (carport) aan de zijkant van het huis</meta:user-defined>
    <dc:language>nl</dc:language>
    <meta:user-defined meta:name="OVERHEIDop.locatietype/OVERHEIDop.gebiedsmarkering">Vlak</meta:user-defined>
    <meta:user-defined meta:name="DC.title">Besluit omgevingsvergunning Niersstraat 20, 8303DC Emmeloord: het realiseren van een houten overkapping (carport) aan de zijkant van het huis</meta:user-defined>
    <meta:user-defined meta:name="DCTERMS.W3CDTF/DCTERMS.available">2026-03-06</meta:user-defined>
    <meta:user-defined meta:name="DCTERMS.W3CDTF/OVERHEIDop.jaargang">2026</meta:user-defined>
    <meta:user-defined meta:name="OVERHEIDop.publicationIssue">103734</meta:user-defined>
    <meta:user-defined meta:name="OVERHEIDop.GmbID/DC.identifier">gmb-2026-103734</meta:user-defined>
    <meta:user-defined meta:name="OVERHEIDop.versieInformatie"/>
  </office:meta>
</office:document-meta>
</file>