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KAPPEN –HOGEDWARSSTRAAT 3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Hogedwarsstraat 3 Vught, kappen van een boom, Z26-299851.</text:p>
            <text:p text:style-name="common-al">De vergunning is verzonden op 4 maart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0373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3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3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VUGHT - VERLEENDE OMGEVINGSVERGUNNING KAPPEN –HOGEDWARSSTRAAT 3 VUGHT</meta:user-defined>
    <meta:user-defined meta:name="DCTERMS.W3CDTF/DCTERMS.available">2026-03-11</meta:user-defined>
    <meta:user-defined meta:name="DCTERMS.W3CDTF/OVERHEIDop.jaargang">2026</meta:user-defined>
    <meta:user-defined meta:name="OVERHEIDop.publicationIssue">103733</meta:user-defined>
    <meta:user-defined meta:name="OVERHEIDop.GmbID/DC.identifier">gmb-2026-103733</meta:user-defined>
    <meta:user-defined meta:name="OVERHEIDop.versieInformatie"/>
  </office:meta>
</office:document-meta>
</file>