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Besluit van het college van de gemeente Noordenveld tot vaststelling van de eerste wijziging van de Legesverordening Noordenveld 2026</text:p>
      <text:section text:name="regeling_id1-3-2" text:style-name="regeling">
        <text:section text:name="aanhef_id1-3-2-1" text:style-name="aanhef">
          <text:section text:name="preambule_id1-3-2-1-1" text:style-name="preambule">
            <text:p text:style-name="al">Het College van Burgemeester en Wethouders van de gemeente Noordenveld;</text:p>
            <text:list text:style-name="id1-3-2-1-1-2">
              <text:list-item text:style-override="id1-3-2-1-1-2-1">
                <text:number>•</text:number>
                <text:p text:style-name="al">gelet op het Besluit van 26 november 2025 van het Ministerie van Binnenlandse Zaken en Koninkrijksrelaties en publicatie in het Staatsblad 2025, 405 van 4 december 2025, van het Besluit paspoortgelden in verband met de aanpassing van de tarieven per 1 januari 2026 vanwege de jaarlijkse indexering;</text:p>
              </text:list-item>
              <text:list-item text:style-override="id1-3-2-1-1-2-2">
                <text:number>•</text:number>
                <text:p text:style-name="al">gelet op het Besluit van 20 oktober 2025 van het Ministerie van Infrastructuur en Waterstaat en publicatie in de Staatscourant 2025, 35395 van 28 oktober 2025, van het Regelement rijbewijzen tot aanpassing van het bedrag, genoemd in artikel 104b van dat besluit [KetenID WGK028225];</text:p>
              </text:list-item>
              <text:list-item text:style-override="id1-3-2-1-1-2-3">
                <text:number>•</text:number>
                <text:p text:style-name="al">artikel 10 van de Legesverordening Noordenveld 2026</text:p>
              </text:list-item>
            </text:list>
            <text:p text:style-name="al"/>
            <text:p text:style-name="al">B E S L U I T</text:p>
            <text:p text:style-name="al">Vast te stellen de volgende wijziging: </text:p>
            <text:p text:style-name="al">Eerste wijziging van de Legesverordening Noordenveld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 de tarieventabel worden de navolgende wijzigingen aangebracht:</text:p>
            <text:p text:style-name="al"/>
          </text:section>
          <text:section text:name="artikel_id1-3-2-2-2" text:style-name="artikel">
            <text:p text:style-name="artikel_kop_titel"><text:span text:style-name="artikel_kop_label">Artikel</text:span> <text:span text:style-name="artikel_kop_nr">1.</text:span> </text:p>
            <text:p text:style-name="al">In paragraaf 1.2 Reisdocumenten en Nederlandse identiteitskaart:</text:p>
            <text:p text:style-name="al">het bedrag in artikel 1.9, onder a, eerste lid van € 86,85, wijzigen in € 88,65;</text:p>
            <text:p text:style-name="al">het bedrag in artikel 1.9, onder a, tweede lid van € 65,70, wijzigen in € 67,05;</text:p>
            <text:p text:style-name="al">het bedrag in artikel 1.9, onder b, eerste lid van € 86,85, wijzigen in € 88,65;</text:p>
            <text:p text:style-name="al">het bedrag in artikel 1.9, onder b, tweede lid van € 65,70, wijzigen in € 67,05;</text:p>
            <text:p text:style-name="al">het bedrag in artikel 1.9, onder c, eerste lid van € 86,85, wijzigen in € 88,65;</text:p>
            <text:p text:style-name="al">het bedrag in artikel 1.9, onder c, tweede lid van € 65,70, wijzigen in € 67,05;</text:p>
            <text:p text:style-name="al">het bedrag in artikel 1.9, onder d, van € 65,70, wijzigen in € 67,05;</text:p>
            <text:p text:style-name="al"/>
          </text:section>
          <text:section text:name="artikel_id1-3-2-2-3" text:style-name="artikel">
            <text:p text:style-name="artikel_kop_titel"><text:span text:style-name="artikel_kop_label">Artikel</text:span> <text:span text:style-name="artikel_kop_nr">2.</text:span> </text:p>
            <text:p text:style-name="al">In paragraaf 1.2 Reisdocumenten en Nederlandse identiteitskaart:</text:p>
            <text:p text:style-name="al">het bedrag in artikel 1.10, onder a, eerste lid van € 78,50, wijzigen in € 80,10;</text:p>
            <text:p text:style-name="al">het bedrag in artikel 1.10, onder a, tweede lid van € 42,35, wijzigen in € 43,20;</text:p>
            <text:p text:style-name="al">het bedrag in artikel 1.10, onder b, van € 38,25, wijzigen in € 39,05;</text:p>
            <text:p text:style-name="al"/>
          </text:section>
          <text:section text:name="artikel_id1-3-2-2-4" text:style-name="artikel">
            <text:p text:style-name="artikel_kop_titel"><text:span text:style-name="artikel_kop_label">Artikel</text:span> <text:span text:style-name="artikel_kop_nr">3.</text:span> </text:p>
            <text:p text:style-name="al">In paragraaf 1.2 Reisdocumenten en Nederlandse identiteitskaart:</text:p>
            <text:p text:style-name="al">het bedrag in artikel 1.11, onder a, van € 59,10, wijzigen in € 60,30;</text:p>
            <text:p text:style-name="al">het bedrag in artikel 1.10, onder b, van € 18,65, wijzigen in € 19,00;</text:p>
            <text:p text:style-name="al"/>
          </text:section>
          <text:section text:name="artikel_id1-3-2-2-5" text:style-name="artikel">
            <text:p text:style-name="artikel_kop_titel"><text:span text:style-name="artikel_kop_label">Artikel</text:span> <text:span text:style-name="artikel_kop_nr">4.</text:span> </text:p>
            <text:p text:style-name="al">In paragraaf 1.3 Rijbewijzen:</text:p>
            <text:p text:style-name="al">het bedrag in artikel 1.12, van € 52,10, wijzigen in € 53,65;</text:p>
            <text:p text:style-name="al"/>
          </text:section>
          <text:section text:name="artikel_id1-3-2-2-6" text:style-name="artikel">
            <text:p text:style-name="artikel_kop_titel"><text:span text:style-name="artikel_kop_label">Artikel</text:span> <text:span text:style-name="artikel_kop_nr">5.</text:span> </text:p>
            <text:p text:style-name="al">1. Dit besluit treedt in werking met ingang van de in het tweede lid genoemde datum van ingang van de heffing of, zo dit later is, op de eerste dag na die van de bekendmaking.</text:p>
            <text:p text:style-name="al">2. De datum van ingang van de heffing is 1 januari 2026.</text:p>
            <text:p text:style-name="al"/>
          </text:section>
          <text:section text:name="artikel_id1-3-2-2-7" text:style-name="artikel">
            <text:p text:style-name="artikel_kop_titel"><text:span text:style-name="artikel_kop_label">Artikel</text:span> <text:span text:style-name="artikel_kop_nr">6.</text:span> </text:p>
            <text:p text:style-name="al">Dit besluit wordt aangehaald als: Eerste wijziging van de Legesverordening Noordenveld 2026.</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6 januari 2026</text:span></text:p>
            <text:p><text:span text:style-name="functie">Sebastiaan Ruddijs, secretaris/directeur   Klaas Smid,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037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Financiën | Organisatie en beleid</meta:user-defined>
    <meta:user-defined meta:name="DC.source">Onbekend</meta:user-defined>
    <meta:user-defined meta:name="DCTERMS.alternative">Legesverordening Noordenveld 2026</meta:user-defined>
    <dc:language>nl</dc:language>
    <meta:user-defined meta:name="OVERHEIDop.locatietype/OVERHEIDop.gebiedsmarkering">Gemeente</meta:user-defined>
    <meta:user-defined meta:name="DC.title">Besluit van de raad van de gemeente Noordenveld tot vaststelling van de Verordening op de heffing en de invordering van leges Noordenveld 2026 (Legesverordening Noordenveld 2026)</meta:user-defined>
    <meta:user-defined meta:name="DCTERMS.W3CDTF/DCTERMS.available">2026-01-12</meta:user-defined>
    <meta:user-defined meta:name="DCTERMS.W3CDTF/OVERHEIDop.jaargang">2026</meta:user-defined>
    <meta:user-defined meta:name="OVERHEIDop.publicationIssue">10373</meta:user-defined>
    <meta:user-defined meta:name="OVERHEIDop.betreftRegeling">CVDR751945_2</meta:user-defined>
    <meta:user-defined meta:name="xs:date/OVERHEIDop.startdatum">2026-01-13</meta:user-defined>
    <meta:user-defined meta:name="OVERHEIDop.GmbID/DC.identifier">gmb-2026-10373</meta:user-defined>
    <meta:user-defined meta:name="OVERHEIDop.versieInformatie"/>
  </office:meta>
</office:document-meta>
</file>