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RIBW Overijssel,Rechterveldbrink 65, 7544 N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3 maart 2026 hebben wij een melding ontvangen voor melding brandveilig gebruik t.b.v. RIBW Overijssel op de locatie Rechterveldbrink 65. De melding is geregistreerd onder zaaknummer 0153Z2603-010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7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08</meta:user-defined>
    <dc:language>nl</dc:language>
    <meta:user-defined meta:name="OVERHEIDop.locatietype/OVERHEIDop.gebiedsmarkering">Punt</meta:user-defined>
    <meta:user-defined meta:name="DC.title">Kennisgeving ontvangst melding brandveilig gebruik t.b.v. RIBW Overijssel,Rechterveldbrink 65, 7544 NT Ensche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729</meta:user-defined>
    <meta:user-defined meta:name="OVERHEIDop.GmbID/DC.identifier">gmb-2026-103729</meta:user-defined>
    <meta:user-defined meta:name="OVERHEIDop.versieInformatie"/>
  </office:meta>
</office:document-meta>
</file>