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naaldboom wegens overlast en risico’s voor de veiligheid en schade aan eigendommen, Van Rijslaan 79 2625K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3-2026 </text:p>
            <text:p text:style-name="common-al">Van Rijslaan 79 2625KW Delft, |het kappen van een naaldboom wegens overlast en risico’s voor de veiligheid en schade aan eigendomm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7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7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0376</meta:user-defined>
    <meta:user-defined meta:name="DCTERMS.abstract">Kapaanvraag - Van Rijslaan 79</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een naaldboom wegens overlast en risico’s voor de veiligheid en schade aan eigendommen, Van Rijslaan 79 2625KW Delft</meta:user-defined>
    <meta:user-defined meta:name="DCTERMS.W3CDTF/DCTERMS.available">2026-03-06</meta:user-defined>
    <meta:user-defined meta:name="DCTERMS.W3CDTF/OVERHEIDop.jaargang">2026</meta:user-defined>
    <meta:user-defined meta:name="OVERHEIDop.publicationIssue">103726</meta:user-defined>
    <meta:user-defined meta:name="OVERHEIDop.GmbID/DC.identifier">gmb-2026-103726</meta:user-defined>
    <meta:user-defined meta:name="OVERHEIDop.versieInformatie"/>
  </office:meta>
</office:document-meta>
</file>