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223 101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pui en deur ten behoeve van de winkel</text:p>
            <text:p text:style-name="common-al">Besluit: verleend</text:p>
            <text:p text:style-name="common-al">Besluit verzonden op: 23-02-2026</text:p>
            <text:p text:style-name="common-al">Zaakadres: Kalverstraat 223 1012XC Amsterdam</text:p>
            <text:p text:style-name="common-al">Zaaknummer: Z2025-054806</text:p>
            <text:p text:style-name="common-al">DSO-nummer: 20251223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8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06</meta:user-defined>
    <meta:user-defined meta:name="DCTERMS.abstract">het vernieuwen van de pui en deur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223 1012XC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24</meta:user-defined>
    <meta:user-defined meta:name="OVERHEIDop.GmbID/DC.identifier">gmb-2026-103724</meta:user-defined>
    <meta:user-defined meta:name="OVERHEIDop.versieInformatie"/>
  </office:meta>
</office:document-meta>
</file>