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481dbea-22d5-4166-8745-e59cb7b6fd2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Comeniusstraat 479, wijzigen gehandicaptenparkeerplaats kenteken 02-ZD-B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Comeniusstraat 47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02-ZD-BB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92-HTJ-8 in (nieuw) 02-ZD-BB, de bestaande gehandicaptenparkeerplaats ter hoogte van perceel Comeniusstraat 479 (parkeervaknummer 116905485844) uitsluitend te bestemmen voor het door vergunninghouder in gebruik zijnde motorvoertuig met kentekennummer 02-ZD-B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3.99811320754716mm"><draw:image xlink:href="Pictures/Afbeelding1i9481dbea-22d5-4166-8745-e59cb7b6fd26.png" xlink:type="simple"/></draw:frame></text:p>
            </text:section></draw:text-box></draw:frame>
          </text:p>
            <text:p text:style-name="common-al">Amsterdam, 4 maart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71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omeniusstraat 479, wijzigen gehandicaptenparkeerplaats kenteken 02-ZD-BB - Comeniusstraat 47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omeniusstraat 479, wijzigen gehandicaptenparkeerplaats kenteken 02-ZD-B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Comeniusstraat 479, wijzigen gehandicaptenparkeerplaats kenteken 02-ZD-BB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18</meta:user-defined>
    <meta:user-defined meta:name="OVERHEIDop.GmbID/DC.identifier">gmb-2026-103718</meta:user-defined>
    <meta:user-defined meta:name="OVERHEIDop.versieInformatie"/>
  </office:meta>
</office:document-meta>
</file>