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Kids and Cars op 25 april 2026 op de locatie Ohmweg 57 c te Alblasserdam zaaknummer 900354070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het organiseren van Kids and Cars op 25 april 2026 op de locatie Ohmweg57c te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03716</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16</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16</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Kids and Cars op 25 april 2026 op de locatie Ohmweg 57 c te Alblasserdam zaaknummer 9003540702</meta:user-defined>
    <meta:user-defined meta:name="DCTERMS.W3CDTF/DCTERMS.available">2026-03-06</meta:user-defined>
    <meta:user-defined meta:name="DCTERMS.W3CDTF/OVERHEIDop.jaargang">2026</meta:user-defined>
    <meta:user-defined meta:name="OVERHEIDop.publicationIssue">103716</meta:user-defined>
    <meta:user-defined meta:name="OVERHEIDop.GmbID/DC.identifier">gmb-2026-103716</meta:user-defined>
    <meta:user-defined meta:name="OVERHEIDop.versieInformatie"/>
  </office:meta>
</office:document-meta>
</file>