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drie houtopstanden op de locatie De Hellingen ong. nabij nr. 1 te Alblasserdam zaaknummer 90035996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drie houtopstanden op de locatie De Hellingen ong. nabij nr.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7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drie houtopstanden op de locatie De Hellingen ong. nabij nr. 1 te Alblasserdam zaaknummer 9003599642</meta:user-defined>
    <meta:user-defined meta:name="DCTERMS.W3CDTF/DCTERMS.available">2026-03-06</meta:user-defined>
    <meta:user-defined meta:name="DCTERMS.W3CDTF/OVERHEIDop.jaargang">2026</meta:user-defined>
    <meta:user-defined meta:name="OVERHEIDop.publicationIssue">103711</meta:user-defined>
    <meta:user-defined meta:name="OVERHEIDop.GmbID/DC.identifier">gmb-2026-103711</meta:user-defined>
    <meta:user-defined meta:name="OVERHEIDop.versieInformatie"/>
  </office:meta>
</office:document-meta>
</file>