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Spieringskraan, Hekwerk, Bouwmateriaal, Rijplaten, Opslagcontainer en Vuilniscontainer dicht op de locatie Keplerweg 30 t/m 56 en Rigelhof 1 t/m 27  te Dordrecht, vanaf 23 maart t/m 9 augustus 2026 , zaaknummer 2026-0023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rdrecht heeft een aanvraag voor een APV vergunning ontvangen. De APV vergunning is aangevraagd voor een Steiger, Spieringskraan, Hekwerk, Bouwmateriaal, Rijplaten, Opslagcontainer en Vuilniscontainer dicht op de locatie Keplerweg 30 t/m 56 en Rigelhof 1 t/m 2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35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Steiger, Spieringskraan, Hekwerk, Bouwmateriaal, Rijplaten, Opslagcontainer en Vuilniscontainer dicht op de locatie Keplerweg 30 t/m 56 en Rigelhof 1 t/m 27  te Dordrecht, vanaf 23 maart t/m 9 augustus 2026 , zaaknummer 2026-0023575</meta:user-defined>
    <meta:user-defined meta:name="DCTERMS.W3CDTF/DCTERMS.available">2026-03-11</meta:user-defined>
    <meta:user-defined meta:name="DCTERMS.W3CDTF/OVERHEIDop.jaargang">2026</meta:user-defined>
    <meta:user-defined meta:name="OVERHEIDop.publicationIssue">103708</meta:user-defined>
    <meta:user-defined meta:name="OVERHEIDop.GmbID/DC.identifier">gmb-2026-103708</meta:user-defined>
    <meta:user-defined meta:name="OVERHEIDop.versieInformatie"/>
  </office:meta>
</office:document-meta>
</file>