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785c8c1-712f-4094-844c-f4d6cc51aa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Sonoystraat 59-75, wijzigen gehandicaptenparkeerplaats kenteken 4-ZDK-5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Dirk Sonoystraat 59-7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-ZDK-5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STN-72 in (nieuw) 4-ZDK-54, de bestaande gehandicaptenparkeerplaats ter hoogte van perceel Dirk Sonoystraat 59-75 (parkeervaknummer 115336487966) uitsluitend te bestemmen voor het door vergunninghouder in gebruik zijnde motorvoertuig met kentekennummer 4-ZDK-5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94716981132073mm"><draw:image xlink:href="Pictures/Afbeelding1i0785c8c1-712f-4094-844c-f4d6cc51aa9d.png" xlink:type="simple"/></draw:frame></text:p>
            </text:section></draw:text-box></draw:frame>
          </text:p>
            <text:p text:style-name="common-al">Amsterdam, 4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rk Sonoystraat 59-75, wijzigen gehandicaptenparkeerplaats kenteken 4-ZDK-54 - Dirk Sonoystraat 59-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Sonoystraat 59-75, wijzigen gehandicaptenparkeerplaats kenteken 4-ZDK-5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irk Sonoystraat 59-75, wijzigen gehandicaptenparkeerplaats kenteken 4-ZDK-5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06</meta:user-defined>
    <meta:user-defined meta:name="OVERHEIDop.GmbID/DC.identifier">gmb-2026-103706</meta:user-defined>
    <meta:user-defined meta:name="OVERHEIDop.versieInformatie"/>
  </office:meta>
</office:document-meta>
</file>