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bouwen van het pand, Kruisstraat 4, 6301 PC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6 een besluit genomen op de aanvraag met zaaknummer Z2026-00000096 voor een Omgevingsvergunning op locatie Kruisstraat 4, 6301 PC Valkenburg. De vergunning is Akkoord. Het besluit betreft het verbouwen van het pand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0370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0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0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96</meta:user-defined>
    <meta:user-defined meta:name="DCTERMS.abstract">Betreft:  Besluit op locatie Kruisstraat 4, 6301 PC Valkenburg</meta:user-defined>
    <dc:language>nl</dc:language>
    <meta:user-defined meta:name="OVERHEIDop.locatietype/OVERHEIDop.gebiedsmarkering">Vlak</meta:user-defined>
    <meta:user-defined meta:name="DC.title">Kennisgeving besluit op aanvraag het verbouwen van het pand, Kruisstraat 4, 6301 PC Valkenbur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701</meta:user-defined>
    <meta:user-defined meta:name="OVERHEIDop.GmbID/DC.identifier">gmb-2026-103701</meta:user-defined>
    <meta:user-defined meta:name="OVERHEIDop.versieInformatie"/>
  </office:meta>
</office:document-meta>
</file>