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emker Akkerstraat 6, Ter Apel, evenement 'Westerwolds Laidjesfestival 2026' op 6 maart 2026, verzenddatum: 3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369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:25 APV is verleend, evenementenvergunning voor het organiseren van het evenement ‘Westerwolds Laidjesfestival 2026’, op 6 maart 2026.</meta:user-defined>
    <dc:language>nl</dc:language>
    <meta:user-defined meta:name="OVERHEIDop.locatietype/OVERHEIDop.gebiedsmarkering">Adres</meta:user-defined>
    <meta:user-defined meta:name="DC.title">Verleende evenementenvergunning: Heemker Akkerstraat 6, Ter Apel, evenement 'Westerwolds Laidjesfestival 2026' op 6 maart 2026, verzenddatum: 3 maart 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94</meta:user-defined>
    <meta:user-defined meta:name="OVERHEIDop.GmbID/DC.identifier">gmb-2026-103694</meta:user-defined>
    <meta:user-defined meta:name="OVERHEIDop.versieInformatie"/>
  </office:meta>
</office:document-meta>
</file>