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JAGERSBOSCHLAAN PERCEEL E 439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Jagersboschlaan ongenummerd perceel E 4395 Vught, nieuw te bouwen woning met bijgebouw, Z25-299317</text:p>
            <text:p text:style-name="last-al">De brief is verzonden op 3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369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BESLUIT VERLENGEN BESLISTERMIJN – JAGERSBOSCHLAAN PERCEEL E 4395 VUG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693</meta:user-defined>
    <meta:user-defined meta:name="OVERHEIDop.GmbID/DC.identifier">gmb-2026-103693</meta:user-defined>
    <meta:user-defined meta:name="OVERHEIDop.versieInformatie"/>
  </office:meta>
</office:document-meta>
</file>