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f9437820-b8b6-4dd0-8791-48101db872a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Koornhorst 457  opheffen gehandicaptenparkeerplaats kenteken 69-XB-V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Koornhorst 457  met kenteken 69-XB-VK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Koornhorst 457  (parkeervaknummer 127775481279) met kenteken 69-XB-V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4.5754716981132mm"><draw:image xlink:href="Pictures/Afbeelding1if9437820-b8b6-4dd0-8791-48101db872a7.png" xlink:type="simple"/></draw:frame></text:p>
            </text:section></draw:text-box></draw:frame>
          </text:p>
            <text:p text:style-name="common-al">Amsterdam, 4 maart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69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9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9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Koornhorst 457 opheffen gehandicaptenparkeerplaats kenteken 69-XB-VK - Koornhorst 45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oornhorst 457 opheffen gehandicaptenparkeerplaats kenteken 69-XB-V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Koornhorst 457  opheffen gehandicaptenparkeerplaats kenteken 69-XB-V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692</meta:user-defined>
    <meta:user-defined meta:name="OVERHEIDop.GmbID/DC.identifier">gmb-2026-103692</meta:user-defined>
    <meta:user-defined meta:name="OVERHEIDop.versieInformatie"/>
  </office:meta>
</office:document-meta>
</file>