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erkplein 2, 4 en 4a 7671HM Vriezenveen, realiseren 4e appartement in een bestaand gebouw, ontvangen op 02-03-2026, zaaknummer TR-Z2026-000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, Bouwactiviteit (technisch)</text:p>
            <text:p text:style-name="common-al">
            <text:span text:style-name="nadrukvet">Waar:</text:span> Kerkplein 2 7671HM Vriezenveen, Kerkplein 4 7671HM Vriezenveen, Kerkplein 4a 7671HM Vriezenveen</text:p>
            <text:p text:style-name="common-al">
            <text:span text:style-name="nadrukvet">Project:</text:span> realiseren 4e appartement in een bestaand gebouw</text:p>
            <text:p text:style-name="common-al">
            <text:span text:style-name="nadrukvet">Ingekomen:</text:span> 02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369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69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450</meta:user-defined>
    <meta:user-defined meta:name="DCTERMS.abstract">realiseren 4e appartement in een bestaand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erkplein 2, 4 en 4a 7671HM Vriezenveen, realiseren 4e appartement in een bestaand gebouw, ontvangen op 02-03-2026, zaaknummer TR-Z2026-000450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3690</meta:user-defined>
    <meta:user-defined meta:name="OVERHEIDop.GmbID/DC.identifier">gmb-2026-103690</meta:user-defined>
    <meta:user-defined meta:name="OVERHEIDop.versieInformatie"/>
  </office:meta>
</office:document-meta>
</file>