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iger 4: Het verlengen van een balkon in dezelfde stijl en afmetingen als de bur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563</text:p>
            <text:p text:style-name="common-al">
            <text:span text:style-name="nadrukvet">Verzenddatum besluit: 07-01-2026</text:span>
          </text:p>
            <text:p text:style-name="common-al">
            <text:span text:style-name="nadrukvet">Locatie:</text:span> Reiger 4 2381KG Zoeterwoude</text:p>
            <text:p text:style-name="common-al">
            <text:span text:style-name="nadrukvet">Projectomschrijving:</text:span> Reiger 4: Het verlengen van een balkon in dezelfde stijl en afmetingen als de bu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3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563</meta:user-defined>
    <meta:user-defined meta:name="DCTERMS.abstract">Reiger 4: Het verlengen van een balkon in dezelfde stijl en afmetingen als de buren</meta:user-defined>
    <dc:language>nl</dc:language>
    <meta:user-defined meta:name="DC.title">Verleende omgevingsvergunning met reguliere procedure Reiger 4: Het verlengen van een balkon in dezelfde stijl en afmetingen als de buren</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794</meta:user-defined>
    <meta:user-defined meta:name="OVERHEIDop.publicationIssue">10369</meta:user-defined>
    <meta:user-defined meta:name="OVERHEIDop.GmbID/DC.identifier">gmb-2026-10369</meta:user-defined>
    <meta:user-defined meta:name="OVERHEIDop.versieInformatie"/>
  </office:meta>
</office:document-meta>
</file>