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vrijstaande woning en het aanleggen van een uitrit Stevensveld 18, 5441XC Oeffelt | BMR00 Z 5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Stevensveld 18, 5441XC Oeffelt | BMR00 Z 5336</text:p>
              </text:list-item>
              <text:list-item text:style-override="id1-3-2-1-1-2-4">
                <text:number>•</text:number>
                <text:p text:style-name="al">Zaaknummer: Z2025-0000878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6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81</meta:user-defined>
    <meta:user-defined meta:name="DCTERMS.abstract">Buiten behandeling laten aanvraag omgevingsvergunning voor het bouwen van een vrijstaande woning en het aanleggen van een uitrit Stevensveld 18, 5441XC Oeffelt | BMR00 Z 53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bouwen van een vrijstaande woning en het aanleggen van een uitrit Stevensveld 18, 5441XC Oeffelt | BMR00 Z 533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88</meta:user-defined>
    <meta:user-defined meta:name="OVERHEIDop.GmbID/DC.identifier">gmb-2026-103688</meta:user-defined>
    <meta:user-defined meta:name="OVERHEIDop.versieInformatie"/>
  </office:meta>
</office:document-meta>
</file>