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uitrit en het vellen van 1 boom aan Vloei ter hoogte van nummer 6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anleggen in/uitrit</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6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6-000264</meta:user-defined>
    <meta:user-defined meta:name="DCTERMS.abstract">het aanleggen van een in/uitrit en 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uitrit en het vellen van 1 boom aan Vloei ter hoogte van nummer 6 Bavel</meta:user-defined>
    <meta:user-defined meta:name="DCTERMS.W3CDTF/DCTERMS.available">2026-03-06</meta:user-defined>
    <meta:user-defined meta:name="DCTERMS.W3CDTF/OVERHEIDop.jaargang">2026</meta:user-defined>
    <meta:user-defined meta:name="OVERHEIDop.publicationIssue">103686</meta:user-defined>
    <meta:user-defined meta:name="OVERHEIDop.GmbID/DC.identifier">gmb-2026-103686</meta:user-defined>
    <meta:user-defined meta:name="OVERHEIDop.versieInformatie"/>
  </office:meta>
</office:document-meta>
</file>