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menbergweg nabij nummer 34-46, Beekbergen, het kappen van een paarden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3-2026</text:p>
            <text:p text:style-name="common-al">Zaaknummer:  0200612765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68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8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8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27653</meta:user-defined>
    <dc:language>nl</dc:language>
    <meta:user-defined meta:name="OVERHEIDop.locatietype/OVERHEIDop.gebiedsmarkering">Vlak</meta:user-defined>
    <meta:user-defined meta:name="DC.title">Aanvraag Omgevingsvergunning Immenbergweg nabij nummer 34-46, Beekbergen, het kappen van een paardenkastanj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685</meta:user-defined>
    <meta:user-defined meta:name="OVERHEIDop.GmbID/DC.identifier">gmb-2026-103685</meta:user-defined>
    <meta:user-defined meta:name="OVERHEIDop.versieInformatie"/>
  </office:meta>
</office:document-meta>
</file>