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iapark 2, 8525 GS Langweer: weigering omgevingsvergunning vergroten van de woning d.m.v. het plaatsen van een kap op de garage. (Z.8293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Doniapark 2, 8525 GS Langweer reguliere procedure</text:span>
          </text:p>
            <text:p text:style-name="common-al">Op 2 maart 2026 is een omgevingsvergunning geweigerd voor de Doniapark 2, 8525 GS Langweer. De aanvraag omvat het vergroten van de woning d.m.v. het plaatsen van een kap op de garage. Deze aanvraag is behandeld volgens de reguliere voorbereidingsprocedure.</text:p>
            <text:p text:style-name="common-al">
            
          </text:p>
            <text:p text:style-name="common-al">
            <text:span text:style-name="nadrukvet">Inzage in de bijbehorende stukken</text:span>
          </text:p>
            <text:p text:style-name="common-al">Als u de weigering met de bijbehorende stukken wilt inzien, dan kunt u contact opnemen met de gemeente via het telefoonnummer 14 05 14, of in een e-mail naar <text:a xlink:href="mailto:info@defryskemarren.nl" xlink:type="simple">info@defryskemarren.nl</text:a>.</text:p>
            <text:p text:style-name="common-al">Wegens de AVG-wetgeving is het alleen mogelijk om de stukken digitaal toegestuurd te krijgen.</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text:span>
          </text:p>
            <text:p text:style-name="common-al">• de naam en het adres van inschrijving van de indiener;</text:p>
            <text:p text:style-name="common-al">• de datum waarop de brief is verstuurd (de dagtekening);</text:p>
            <text:p text:style-name="common-al">• een omschrijving van het besluit waartegen bezwaar wordt gemaakt;</text:p>
            <text:p text:style-name="common-al">• de gronden van het bezwaar.</text:p>
            <text:p text:style-name="common-al">
            
          </text:p>
            <text:p text:style-name="common-al">Het college moet uw brief binnen zes weken na het nemen van het besluit ontvangen hebben. Dit betekent dat de brief uiterlijk [DATUM+6WK]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besluit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p>
            <text:p text:style-name="common-al">
            <text:span text:style-name="nadrukcur">Rechtbank Noord-Nederland</text:span>
          </text:p>
            <text:p text:style-name="common-al">
            <text:span text:style-name="nadrukcur">Afdeling bestuursrecht</text:span>
          </text:p>
            <text:p text:style-name="common-al">
            <text:span text:style-name="nadrukcur">Postbus 150, 9700 AD Groningen</text:span>
          </text:p>
            <text:p text:style-name="common-al">
            
          </text:p>
            <text:p text:style-name="common-al">U kunt ook digitaal een verzoek om voorlopige voorziening indienen. Dit doet u op <text:a xlink:href="http://www.mijn.rechtspraak.nl/start" xlink:type="simple">www.mijn.rechtspraak.nl/start</text:a>. U moet hierbij inloggen met uw DigiD.</text:p>
            <text:p text:style-name="common-al">
            <text:span text:style-name="nadrukvet"/>
          </text:p>
            <text:p text:style-name="common-al">
            <text:span text:style-name="nadrukvet">Nadere informatie</text:span>
          </text:p>
            <text:p text:style-name="last-al">Wilt u meer weten over de procedures en eventuele bijkomende kosten? Deze informatie kunt u vinden op <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367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7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7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9388</meta:user-defined>
    <dc:language>nl</dc:language>
    <meta:user-defined meta:name="OVERHEIDop.locatietype/OVERHEIDop.gebiedsmarkering">Punt</meta:user-defined>
    <meta:user-defined meta:name="DC.title">Doniapark 2, 8525 GS Langweer: weigering omgevingsvergunning vergroten van de woning d.m.v. het plaatsen van een kap op de garage. (Z.829388)</meta:user-defined>
    <meta:user-defined meta:name="DCTERMS.W3CDTF/DCTERMS.available">2026-03-06</meta:user-defined>
    <meta:user-defined meta:name="DCTERMS.W3CDTF/OVERHEIDop.jaargang">2026</meta:user-defined>
    <meta:user-defined meta:name="OVERHEIDop.publicationIssue">103679</meta:user-defined>
    <meta:user-defined meta:name="OVERHEIDop.GmbID/DC.identifier">gmb-2026-103679</meta:user-defined>
    <meta:user-defined meta:name="OVERHEIDop.versieInformatie"/>
  </office:meta>
</office:document-meta>
</file>