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kappen van een beuk, Tolhuisstraat 8, 6305BA Schin op Geu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aart 2026 een besluit genomen op de aanvraag met zaaknummer Z2025-00001637 voor een Omgevingsvergunning op locatie Tolhuisstraat 8, 6305BA Schin op Geul. De vergunning is Niet akkoord. Het besluit betreft het kappen van een beuk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het besluit aan aanvrager,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 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03676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676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676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637</meta:user-defined>
    <meta:user-defined meta:name="DCTERMS.abstract">Betreft:  Besluit op locatie Tolhuisstraat 8, 6305BA Schin op Geu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het kappen van een beuk, Tolhuisstraat 8, 6305BA Schin op Geul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676</meta:user-defined>
    <meta:user-defined meta:name="OVERHEIDop.GmbID/DC.identifier">gmb-2026-103676</meta:user-defined>
    <meta:user-defined meta:name="OVERHEIDop.versieInformatie"/>
  </office:meta>
</office:document-meta>
</file>