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47 en 49, 2741K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6 een aanvraag om een omgevingsvergunning ontvangen. Het gaat over het plaatsen van een brug op de locatie Brugweg 47 en 49, 2741KV Waddinxveen. De aanvraag is geregistreerd onder kenmerk 2026-0000660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6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603</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47 en 49, 2741KV Waddinxveen</meta:user-defined>
    <meta:user-defined meta:name="DCTERMS.W3CDTF/DCTERMS.available">2026-03-06</meta:user-defined>
    <meta:user-defined meta:name="DCTERMS.W3CDTF/OVERHEIDop.jaargang">2026</meta:user-defined>
    <meta:user-defined meta:name="OVERHEIDop.publicationIssue">103673</meta:user-defined>
    <meta:user-defined meta:name="OVERHEIDop.GmbID/DC.identifier">gmb-2026-103673</meta:user-defined>
    <meta:user-defined meta:name="OVERHEIDop.versieInformatie"/>
  </office:meta>
</office:document-meta>
</file>