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geluidshinder verleend voor het onderhoud asfalt van 4 tot en met 8 mei 2026, De Star, Leidschendam - kenmerk 00002379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ntheffing geluidshinder verleend voor het onderhoud van het asfalt van De Star, het deel vanaf ’t Hert 109 tot en met de rotonde De Tol / Venestraat </text:p>
            <text:p text:style-name="common-al">Periode 4, 5, 6, 7 mei 2026 en reservenacht 8 mei 2026 tussen 19.00 uur en 07.00 uur</text:p>
            <text:p text:style-name="common-al">
            
          </text:p>
            <text:p text:style-name="common-al">
            <text:span text:style-name="nadrukvet">Datum bekendmaking besluit: </text:span>02-03-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5">
              <text:list-item text:style-override="id1-3-2-1-1-15-1">
                <text:number>1.</text:number>
                <text:p text:style-name="al">naam, adres, telefoonnummer (waar u overdag bereikbaar bent) en e-mailadres;</text:p>
              </text:list-item>
              <text:list-item text:style-override="id1-3-2-1-1-15-2">
                <text:number>2.</text:number>
                <text:p text:style-name="al">de datum en handtekening;</text:p>
              </text:list-item>
              <text:list-item text:style-override="id1-3-2-1-1-15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5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366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66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66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79427</meta:user-defined>
    <dc:language>nl</dc:language>
    <meta:user-defined meta:name="OVERHEIDop.locatietype/OVERHEIDop.gebiedsmarkering">Vlak</meta:user-defined>
    <meta:user-defined meta:name="DC.title">Ontheffing geluidshinder verleend voor het onderhoud asfalt van 4 tot en met 8 mei 2026, De Star, Leidschendam - kenmerk 00002379427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668</meta:user-defined>
    <meta:user-defined meta:name="OVERHEIDop.GmbID/DC.identifier">gmb-2026-103668</meta:user-defined>
    <meta:user-defined meta:name="OVERHEIDop.versieInformatie"/>
  </office:meta>
</office:document-meta>
</file>