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enri Polaklaan 7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behorend bouwwerk in het achtererfgebied</text:p>
            <text:p text:style-name="common-al">Besluit: geweigerd</text:p>
            <text:p text:style-name="common-al">Besluit verzonden op: 04-03-2026</text:p>
            <text:p text:style-name="common-al">Zaakadres: Henri Polaklaan 7-H 1018CP Amsterdam</text:p>
            <text:p text:style-name="common-al">Zaaknummer: Z2025-050354</text:p>
            <text:p text:style-name="common-al">DSO-nummer: 20251126002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3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66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54</meta:user-defined>
    <meta:user-defined meta:name="DCTERMS.abstract">realiseren van een bijbehorend bouwwerk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enri Polaklaan 7-H 1018CP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64</meta:user-defined>
    <meta:user-defined meta:name="OVERHEIDop.GmbID/DC.identifier">gmb-2026-103664</meta:user-defined>
    <meta:user-defined meta:name="OVERHEIDop.versieInformatie"/>
  </office:meta>
</office:document-meta>
</file>