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•<text:span text:style-name="nadrukvet"> Schrapveen 2, 7925 PH Linde:</text:span> het intrekken van de milieuvergunning voor het bedrijfsmatig houden van pluimvee, ontvangstdatum aanvraag 21 oktober 2025</text:p>
            <text:p text:style-name="common-al">zaaknummer: Z2025-024016.</text:p>
            <text:p text:style-name="common-al"/>
            <text:p text:style-name="common-al">Deze aanvraag publiceren wij om u te informeren over ontwikkelingen in uw omgeving. U kunt tegen deze aanvraag geen zienswijze, bezwaar of beroep indienen. Dit is pas mogelijk nadat wij een ontwerp / definitief besluit over de aanvraag hebben 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3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366</meta:user-defined>
    <meta:user-defined meta:name="OVERHEIDop.GmbID/DC.identifier">gmb-2026-10366</meta:user-defined>
    <meta:user-defined meta:name="OVERHEIDop.versieInformatie"/>
  </office:meta>
</office:document-meta>
</file>